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radley Hand ITC" svg:font-family="&quot;Bradley Hand ITC&quot;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Bradley Hand ITC" style:font-name-asian="Bradley Hand ITC" style:font-name-complex="Bradley Hand ITC" fo:font-size="8pt" style:font-size-asian="8pt" style:font-size-complex="8pt" style:font-family-generic="script"/>
    </style:style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style:font-name="Bradley Hand ITC" style:font-name-asian="Bradley Hand ITC" style:font-name-complex="Bradley Hand ITC" fo:font-size="8pt" style:font-size-asian="8pt" style:font-size-complex="8pt" style:font-family-generic="script"/>
    </style:style>
    <style:style style:name="ce3" style:family="table-cell" style:parent-style-name="Euro" style:data-style-name="N44">
      <style:table-cell-properties style:vertical-align="automatic" fo:background-color="transparent"/>
      <style:text-properties style:font-name="Bradley Hand ITC" style:font-name-asian="Bradley Hand ITC" style:font-name-complex="Bradley Hand ITC" fo:font-size="8pt" style:font-size-asian="8pt" style:font-size-complex="8pt" style:font-family-generic="script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/>
      <style:text-properties style:font-name="Bradley Hand ITC" style:font-name-asian="Bradley Hand ITC" style:font-name-complex="Bradley Hand ITC" fo:font-size="18pt" style:font-size-asian="18pt" style:font-size-complex="18pt" style:font-family-generic="script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Bradley Hand ITC" style:font-name-asian="Bradley Hand ITC" style:font-name-complex="Bradley Hand ITC" fo:font-size="8pt" style:font-size-asian="8pt" style:font-size-complex="8pt" style:font-family-generic="script"/>
    </style:style>
    <style:style style:name="ce6" style:family="table-cell" style:parent-style-name="Normale_32_2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3366FF" style:font-name="Bradley Hand ITC" style:font-name-asian="Bradley Hand ITC" style:font-name-complex="Bradley Hand ITC" fo:font-size="8pt" style:font-size-asian="8pt" style:font-size-complex="8pt" fo:font-weight="bold" style:font-weight-asian="bold" style:font-weight-complex="bold" style:font-family-generic="script"/>
    </style:style>
    <style:style style:name="ce7" style:family="table-cell" style:parent-style-name="Euro" style:data-style-name="N44">
      <style:table-cell-properties style:vertical-align="middle" fo:wrap-option="wrap" fo:background-color="#FFFF00" style:repeat-content="false"/>
      <style:paragraph-properties fo:text-align="center"/>
      <style:text-properties fo:color="#3366FF" style:font-name="Bradley Hand ITC" style:font-name-asian="Bradley Hand ITC" style:font-name-complex="Bradley Hand ITC" fo:font-size="8pt" style:font-size-asian="8pt" style:font-size-complex="8pt" fo:font-weight="bold" style:font-weight-asian="bold" style:font-weight-complex="bold" style:font-family-generic="script"/>
    </style:style>
    <style:style style:name="ce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66FF" style:font-name="Bradley Hand ITC" style:font-name-asian="Bradley Hand ITC" style:font-name-complex="Bradley Hand ITC" fo:font-size="8pt" style:font-size-asian="8pt" style:font-size-complex="8pt" fo:font-weight="bold" style:font-weight-asian="bold" style:font-weight-complex="bold" style:font-family-generic="script"/>
    </style:style>
    <style:style style:name="ce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Normale_32_2" style:data-style-name="N2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Normale_32_2" style:data-style-name="N2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2" style:family="table-cell" style:parent-style-name="Normale_32_2" style:data-style-name="N44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" style:family="table-cell" style:parent-style-name="Normale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4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15" style:family="table-cell" style:parent-style-name="Normale_32_2" style:data-style-name="N45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7" style:family="table-cell" style:parent-style-name="Euro" style:data-style-name="N44">
      <style:table-cell-properties style:vertical-align="automatic" fo:background-color="transparent"/>
    </style:style>
    <style:style style:name="ce1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Bradley Hand ITC" style:font-name-asian="Bradley Hand ITC" style:font-name-complex="Bradley Hand ITC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1.5093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RTO_TRIMESTRE_2023_DA_PUBB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4"/>
        <table:table-column table:style-name="co5" table:default-cell-style-name="ce17"/>
        <table:table-column table:style-name="co6" table:default-cell-style-name="ce16"/>
        <table:table-column table:style-name="co7" table:default-cell-style-name="ce14"/>
        <table:table-column table:style-name="co8" table:number-columns-repeated="16377" table:default-cell-style-name="ce14"/>
        <table:table-row table:style-name="ro1">
          <table:table-cell table:number-columns-repeated="3" table:style-name="ce1"/>
          <table:table-cell table:style-name="ce2">
            <draw:frame draw:z-index="1" draw:id="id0" draw:style-name="a0" draw:name="Picture 1" svg:x="2.84375in" svg:y="0.05208in" svg:width="4.57292in" svg:height="0.843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table:style-name="ce1"/>
          <table:table-cell table:number-columns-repeated="16378" table:style-name="ce2"/>
        </table:table-row>
        <table:table-row table:number-rows-repeated="3" table:style-name="ro1">
          <table:table-cell table:number-columns-repeated="3" table:style-name="ce1"/>
          <table:table-cell table:style-name="ce2"/>
          <table:table-cell table:style-name="ce3"/>
          <table:table-cell table:style-name="ce1"/>
          <table:table-cell table:number-columns-repeated="16378" table:style-name="ce2"/>
        </table:table-row>
        <table:table-row table:style-name="ro2">
          <table:table-cell office:value-type="string" table:number-columns-spanned="7" table:number-rows-spanned="1" table:style-name="ce18">
            <text:p>Dati sui pagamenti dell'amministrazione per tipologia di spesa, data pagamento e beneficiario<text:s/>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18">
            <text:p>quarto trimestre 2023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table:number-columns-repeated="3" table:style-name="ce1"/>
          <table:table-cell table:style-name="ce5"/>
          <table:table-cell table:style-name="ce3"/>
          <table:table-cell table:style-name="ce1"/>
          <table:table-cell table:number-columns-repeated="16378" table:style-name="ce2"/>
        </table:table-row>
        <table:table-row table:style-name="ro5">
          <table:table-cell office:value-type="string" table:style-name="ce6">
            <text:p>Anno</text:p>
          </table:table-cell>
          <table:table-cell office:value-type="string" table:style-name="ce6">
            <text:p>Mand. num.</text:p>
          </table:table-cell>
          <table:table-cell office:value-type="string" table:style-name="ce6">
            <text:p>Data mandato</text:p>
          </table:table-cell>
          <table:table-cell office:value-type="string" table:style-name="ce6">
            <text:p>Soggetto</text:p>
          </table:table-cell>
          <table:table-cell office:value-type="string" table:style-name="ce7">
            <text:p>Importo</text:p>
          </table:table-cell>
          <table:table-cell office:value-type="string" table:style-name="ce6">
            <text:p>Cod.</text:p>
          </table:table-cell>
          <table:table-cell office:value-type="string" table:style-name="ce6">
            <text:p>Descrizione<text:s/></text:p>
          </table:table-cell>
          <table:table-cell table:number-columns-repeated="16377" table:style-name="ce8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54" table:style-name="ce9">
            <text:p>2254</text:p>
          </table:table-cell>
          <table:table-cell office:value-type="date" office:date-value="2023-10-02T00:00:00" table:style-name="ce10">
            <text:p>02-ott-23</text:p>
          </table:table-cell>
          <table:table-cell office:value-type="string" table:style-name="ce11">
            <text:p>VILLOTTI S.R.L.</text:p>
          </table:table-cell>
          <table:table-cell office:value-type="float" office:value="40.26" table:style-name="ce12">
            <text:p><text:s/>€ 40,26<text:s/></text:p>
          </table:table-cell>
          <table:table-cell office:value-type="string" table:style-name="ce9">
            <text:p>1.03.02.19.001</text:p>
          </table:table-cell>
          <table:table-cell office:value-type="string" table:style-name="ce13">
            <text:p>Gestione e manutenzione applicazion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55" table:style-name="ce9">
            <text:p>2255</text:p>
          </table:table-cell>
          <table:table-cell office:value-type="date" office:date-value="2023-10-02T00:00:00" table:style-name="ce10">
            <text:p>02-ott-23</text:p>
          </table:table-cell>
          <table:table-cell office:value-type="string" table:style-name="ce11">
            <text:p>TERRE ALTRE SOCIETA' COOPERATIVA SOCIALE AGRICOLA</text:p>
          </table:table-cell>
          <table:table-cell office:value-type="float" office:value="2841.3" table:style-name="ce12">
            <text:p><text:s/>€ 2.841,30<text:s/></text:p>
          </table:table-cell>
          <table:table-cell office:value-type="string" table:style-name="ce9">
            <text:p>1.03.02.15.007</text:p>
          </table:table-cell>
          <table:table-cell office:value-type="string" table:style-name="ce13">
            <text:p>Contratti di servizio per la formazione dei cittadin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56" table:style-name="ce9">
            <text:p>2256</text:p>
          </table:table-cell>
          <table:table-cell office:value-type="date" office:date-value="2023-10-02T00:00:00" table:style-name="ce10">
            <text:p>02-ott-23</text:p>
          </table:table-cell>
          <table:table-cell office:value-type="string" table:style-name="ce11">
            <text:p>ANFFAS TRENTINO - ONLUS -</text:p>
          </table:table-cell>
          <table:table-cell office:value-type="float" office:value="672" table:style-name="ce12">
            <text:p><text:s/>€ 672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57" table:style-name="ce9">
            <text:p>2257</text:p>
          </table:table-cell>
          <table:table-cell office:value-type="date" office:date-value="2023-10-02T00:00:00" table:style-name="ce10">
            <text:p>02-ott-23</text:p>
          </table:table-cell>
          <table:table-cell office:value-type="string" table:style-name="ce11">
            <text:p>AGENZIA DELLE ENTRATE - RISCOSSIONE</text:p>
          </table:table-cell>
          <table:table-cell office:value-type="float" office:value="0.27" table:style-name="ce12">
            <text:p><text:s/>€ 0,27<text:s/></text:p>
          </table:table-cell>
          <table:table-cell office:value-type="string" table:style-name="ce9">
            <text:p>1.03.02.03.999</text:p>
          </table:table-cell>
          <table:table-cell office:value-type="string" table:style-name="ce13">
            <text:p>Altri aggi di riscossion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58" table:style-name="ce9">
            <text:p>2258</text:p>
          </table:table-cell>
          <table:table-cell office:value-type="date" office:date-value="2023-10-02T00:00:00" table:style-name="ce10">
            <text:p>02-ott-23</text:p>
          </table:table-cell>
          <table:table-cell office:value-type="string" table:style-name="ce11">
            <text:p>AGENZIA DELLE ENTRATE - RISCOSSIONE</text:p>
          </table:table-cell>
          <table:table-cell office:value-type="float" office:value="0.17" table:style-name="ce12">
            <text:p><text:s/>€ 0,17<text:s/></text:p>
          </table:table-cell>
          <table:table-cell office:value-type="string" table:style-name="ce9">
            <text:p>1.03.02.03.999</text:p>
          </table:table-cell>
          <table:table-cell office:value-type="string" table:style-name="ce13">
            <text:p>Altri aggi di riscossion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59" table:style-name="ce9">
            <text:p>2259</text:p>
          </table:table-cell>
          <table:table-cell office:value-type="date" office:date-value="2023-10-03T00:00:00" table:style-name="ce10">
            <text:p>03-ott-23</text:p>
          </table:table-cell>
          <table:table-cell office:value-type="string" table:style-name="ce11">
            <text:p>GECO S.C.S.</text:p>
          </table:table-cell>
          <table:table-cell office:value-type="float" office:value="1680" table:style-name="ce12">
            <text:p><text:s/>€ 1.680,00<text:s/></text:p>
          </table:table-cell>
          <table:table-cell office:value-type="string" table:style-name="ce9">
            <text:p>1.03.02.99.999</text:p>
          </table:table-cell>
          <table:table-cell office:value-type="string" table:style-name="ce13">
            <text:p>Altri servizi diversi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60" table:style-name="ce9">
            <text:p>2260</text:p>
          </table:table-cell>
          <table:table-cell office:value-type="date" office:date-value="2023-10-03T00:00:00" table:style-name="ce10">
            <text:p>03-ott-23</text:p>
          </table:table-cell>
          <table:table-cell office:value-type="string" table:style-name="ce11">
            <text:p>COOPERATIVA SOCIALE ASSISTENZA</text:p>
          </table:table-cell>
          <table:table-cell office:value-type="float" office:value="2869.65" table:style-name="ce12">
            <text:p><text:s/>€ 2.869,65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61" table:style-name="ce9">
            <text:p>2261</text:p>
          </table:table-cell>
          <table:table-cell office:value-type="date" office:date-value="2023-10-03T00:00:00" table:style-name="ce10">
            <text:p>03-ott-23</text:p>
          </table:table-cell>
          <table:table-cell office:value-type="string" table:style-name="ce11">
            <text:p>ITALIANA PETROLI S.P.A.</text:p>
          </table:table-cell>
          <table:table-cell office:value-type="float" office:value="61.21" table:style-name="ce12">
            <text:p><text:s/>€ 61,21<text:s/></text:p>
          </table:table-cell>
          <table:table-cell office:value-type="string" table:style-name="ce9">
            <text:p>1.03.01.02.002</text:p>
          </table:table-cell>
          <table:table-cell office:value-type="string" table:style-name="ce13">
            <text:p>Carburanti, combustibili e lubrificanti<text:s/>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62" table:style-name="ce9">
            <text:p>2262</text:p>
          </table:table-cell>
          <table:table-cell office:value-type="date" office:date-value="2023-10-03T00:00:00" table:style-name="ce10">
            <text:p>03-ott-23</text:p>
          </table:table-cell>
          <table:table-cell office:value-type="string" table:style-name="ce11">
            <text:p>DOLOMITI ENERGIA SPA</text:p>
          </table:table-cell>
          <table:table-cell office:value-type="float" office:value="722.2" table:style-name="ce12">
            <text:p><text:s/>€ 722,20<text:s/></text:p>
          </table:table-cell>
          <table:table-cell office:value-type="string" table:style-name="ce9">
            <text:p>1.03.02.05.004</text:p>
          </table:table-cell>
          <table:table-cell office:value-type="string" table:style-name="ce13">
            <text:p>Energia elettrica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63" table:style-name="ce9">
            <text:p>2263</text:p>
          </table:table-cell>
          <table:table-cell office:value-type="date" office:date-value="2023-10-03T00:00:00" table:style-name="ce10">
            <text:p>03-ott-23</text:p>
          </table:table-cell>
          <table:table-cell office:value-type="string" table:style-name="ce11">
            <text:p>DOLOMITI ENERGIA SPA</text:p>
          </table:table-cell>
          <table:table-cell office:value-type="float" office:value="26.85" table:style-name="ce12">
            <text:p><text:s/>€ 26,85<text:s/></text:p>
          </table:table-cell>
          <table:table-cell office:value-type="string" table:style-name="ce9">
            <text:p>1.03.02.05.004</text:p>
          </table:table-cell>
          <table:table-cell office:value-type="string" table:style-name="ce13">
            <text:p>Energia elettrica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66" table:style-name="ce9">
            <text:p>2266</text:p>
          </table:table-cell>
          <table:table-cell office:value-type="date" office:date-value="2023-10-03T00:00:00" table:style-name="ce10">
            <text:p>03-ott-23</text:p>
          </table:table-cell>
          <table:table-cell office:value-type="string" table:style-name="ce11">
            <text:p>DEMATTE' MICHELE</text:p>
          </table:table-cell>
          <table:table-cell office:value-type="float" office:value="427" table:style-name="ce12">
            <text:p><text:s/>€ 427,00<text:s/></text:p>
          </table:table-cell>
          <table:table-cell office:value-type="string" table:style-name="ce9">
            <text:p>1.03.01.02.009</text:p>
          </table:table-cell>
          <table:table-cell office:value-type="string" table:style-name="ce13">
            <text:p>Beni per attività di rappresentanza<text:s/>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67" table:style-name="ce9">
            <text:p>2267</text:p>
          </table:table-cell>
          <table:table-cell office:value-type="date" office:date-value="2023-10-03T00:00:00" table:style-name="ce10">
            <text:p>03-ott-23</text:p>
          </table:table-cell>
          <table:table-cell office:value-type="string" table:style-name="ce11">
            <text:p>APSP LEVICO CURAE</text:p>
          </table:table-cell>
          <table:table-cell office:value-type="float" office:value="1013.84" table:style-name="ce12">
            <text:p><text:s/>€ 1.013,84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68" table:style-name="ce9">
            <text:p>2268</text:p>
          </table:table-cell>
          <table:table-cell office:value-type="date" office:date-value="2023-10-03T00:00:00" table:style-name="ce10">
            <text:p>03-ott-23</text:p>
          </table:table-cell>
          <table:table-cell office:value-type="string" table:style-name="ce11">
            <text:p>RISTO3 SOCIETA' COOPERATIVA</text:p>
          </table:table-cell>
          <table:table-cell office:value-type="float" office:value="6125.26" table:style-name="ce12">
            <text:p><text:s/>€ 6.125,26<text:s/></text:p>
          </table:table-cell>
          <table:table-cell office:value-type="string" table:style-name="ce9">
            <text:p>1.03.02.14.999</text:p>
          </table:table-cell>
          <table:table-cell office:value-type="string" table:style-name="ce13">
            <text:p>Altri servizi di ristorazion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69" table:style-name="ce9">
            <text:p>2269</text:p>
          </table:table-cell>
          <table:table-cell office:value-type="date" office:date-value="2023-10-03T00:00:00" table:style-name="ce10">
            <text:p>03-ott-23</text:p>
          </table:table-cell>
          <table:table-cell office:value-type="string" table:style-name="ce11">
            <text:p>POSTE ITALIANE SPA - ROMA</text:p>
          </table:table-cell>
          <table:table-cell office:value-type="float" office:value="40.29" table:style-name="ce12">
            <text:p><text:s/>€ 40,29<text:s/></text:p>
          </table:table-cell>
          <table:table-cell office:value-type="string" table:style-name="ce9">
            <text:p>1.03.02.16.002</text:p>
          </table:table-cell>
          <table:table-cell office:value-type="string" table:style-name="ce13">
            <text:p>Spese post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70" table:style-name="ce9">
            <text:p>2270</text:p>
          </table:table-cell>
          <table:table-cell office:value-type="date" office:date-value="2023-10-03T00:00:00" table:style-name="ce10">
            <text:p>03-ott-23</text:p>
          </table:table-cell>
          <table:table-cell office:value-type="string" table:style-name="ce11">
            <text:p>IRIDEOS SPA</text:p>
          </table:table-cell>
          <table:table-cell office:value-type="float" office:value="159.82" table:style-name="ce12">
            <text:p><text:s/>€ 159,82<text:s/></text:p>
          </table:table-cell>
          <table:table-cell office:value-type="string" table:style-name="ce9">
            <text:p>1.03.02.19.004</text:p>
          </table:table-cell>
          <table:table-cell office:value-type="string" table:style-name="ce13">
            <text:p>Servizi di rete per trasmissione dati e VoIP e relativa manutenzion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73" table:style-name="ce9">
            <text:p>2273</text:p>
          </table:table-cell>
          <table:table-cell office:value-type="date" office:date-value="2023-10-03T00:00:00" table:style-name="ce10">
            <text:p>03-ott-23</text:p>
          </table:table-cell>
          <table:table-cell office:value-type="string" table:style-name="ce11">
            <text:p>CONSORZIO DEI COMUNI TRENTINI SOCIETA' COOPERATIVA</text:p>
          </table:table-cell>
          <table:table-cell office:value-type="float" office:value="610" table:style-name="ce12">
            <text:p><text:s/>€ 610,00<text:s/></text:p>
          </table:table-cell>
          <table:table-cell office:value-type="string" table:style-name="ce9">
            <text:p>1.03.02.19.001</text:p>
          </table:table-cell>
          <table:table-cell office:value-type="string" table:style-name="ce13">
            <text:p>Gestione e manutenzione applicazion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74" table:style-name="ce9">
            <text:p>2274</text:p>
          </table:table-cell>
          <table:table-cell office:value-type="date" office:date-value="2023-10-03T00:00:00" table:style-name="ce10">
            <text:p>03-ott-23</text:p>
          </table:table-cell>
          <table:table-cell office:value-type="string" table:style-name="ce11">
            <text:p>ROSSI TIZIANO</text:p>
          </table:table-cell>
          <table:table-cell office:value-type="float" office:value="983.32" table:style-name="ce12">
            <text:p><text:s/>€ 983,32<text:s/></text:p>
          </table:table-cell>
          <table:table-cell office:value-type="string" table:style-name="ce9">
            <text:p>1.03.02.99.005</text:p>
          </table:table-cell>
          <table:table-cell office:value-type="string" table:style-name="ce13">
            <text:p>Spese per commissioni e comitati dell'Ent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75" table:style-name="ce9">
            <text:p>2275</text:p>
          </table:table-cell>
          <table:table-cell office:value-type="date" office:date-value="2023-10-03T00:00:00" table:style-name="ce10">
            <text:p>03-ott-23</text:p>
          </table:table-cell>
          <table:table-cell office:value-type="string" table:style-name="ce11">
            <text:p>ROSSI TIZIANO</text:p>
          </table:table-cell>
          <table:table-cell office:value-type="float" office:value="206.55" table:style-name="ce12">
            <text:p><text:s/>€ 206,55<text:s/></text:p>
          </table:table-cell>
          <table:table-cell office:value-type="string" table:style-name="ce9">
            <text:p>1.03.02.02.002</text:p>
          </table:table-cell>
          <table:table-cell office:value-type="string" table:style-name="ce13">
            <text:p>Indennità di missione e di trasferta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76" table:style-name="ce9">
            <text:p>2276</text:p>
          </table:table-cell>
          <table:table-cell office:value-type="date" office:date-value="2023-10-03T00:00:00" table:style-name="ce10">
            <text:p>03-ott-23</text:p>
          </table:table-cell>
          <table:table-cell office:value-type="string" table:style-name="ce11">
            <text:p>RISTO3 SOCIETA' COOPERATIVA</text:p>
          </table:table-cell>
          <table:table-cell office:value-type="float" office:value="14898.77" table:style-name="ce12">
            <text:p><text:s/>€ 14.898,77<text:s/></text:p>
          </table:table-cell>
          <table:table-cell office:value-type="string" table:style-name="ce9">
            <text:p>1.03.02.15.009</text:p>
          </table:table-cell>
          <table:table-cell office:value-type="string" table:style-name="ce13">
            <text:p>Contratti di servizio di assistenza sociale domiciliar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77" table:style-name="ce9">
            <text:p>2277</text:p>
          </table:table-cell>
          <table:table-cell office:value-type="date" office:date-value="2023-10-03T00:00:00" table:style-name="ce10">
            <text:p>03-ott-23</text:p>
          </table:table-cell>
          <table:table-cell office:value-type="string" table:style-name="ce11">
            <text:p>AGOSTINI MARIO</text:p>
          </table:table-cell>
          <table:table-cell office:value-type="float" office:value="888.16" table:style-name="ce12">
            <text:p><text:s/>€ 888,16<text:s/></text:p>
          </table:table-cell>
          <table:table-cell office:value-type="string" table:style-name="ce9">
            <text:p>1.03.02.99.005</text:p>
          </table:table-cell>
          <table:table-cell office:value-type="string" table:style-name="ce13">
            <text:p>Spese per commissioni e comitati dell'Ent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78" table:style-name="ce9">
            <text:p>2278</text:p>
          </table:table-cell>
          <table:table-cell office:value-type="date" office:date-value="2023-10-03T00:00:00" table:style-name="ce10">
            <text:p>03-ott-23</text:p>
          </table:table-cell>
          <table:table-cell office:value-type="string" table:style-name="ce11">
            <text:p>AGOSTINI MARIO</text:p>
          </table:table-cell>
          <table:table-cell office:value-type="float" office:value="205.97" table:style-name="ce12">
            <text:p><text:s/>€ 205,97<text:s/></text:p>
          </table:table-cell>
          <table:table-cell office:value-type="string" table:style-name="ce9">
            <text:p>1.03.02.02.002</text:p>
          </table:table-cell>
          <table:table-cell office:value-type="string" table:style-name="ce13">
            <text:p>Indennità di missione e di trasferta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79" table:style-name="ce9">
            <text:p>2279</text:p>
          </table:table-cell>
          <table:table-cell office:value-type="date" office:date-value="2023-10-03T00:00:00" table:style-name="ce10">
            <text:p>03-ott-23</text:p>
          </table:table-cell>
          <table:table-cell office:value-type="string" table:style-name="ce11">
            <text:p>ITEA - ISTITUTO TRENTINO PER EDILIZIA ABITATIVA SPA CON SOCIO UNICO</text:p>
          </table:table-cell>
          <table:table-cell office:value-type="float" office:value="235.72" table:style-name="ce12">
            <text:p><text:s/>€ 235,72<text:s/></text:p>
          </table:table-cell>
          <table:table-cell office:value-type="string" table:style-name="ce9">
            <text:p>1.03.02.07.001</text:p>
          </table:table-cell>
          <table:table-cell office:value-type="string" table:style-name="ce13">
            <text:p>Locazione di beni immobi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80" table:style-name="ce9">
            <text:p>2280</text:p>
          </table:table-cell>
          <table:table-cell office:value-type="date" office:date-value="2023-10-03T00:00:00" table:style-name="ce10">
            <text:p>03-ott-23</text:p>
          </table:table-cell>
          <table:table-cell office:value-type="string" table:style-name="ce11">
            <text:p>ITEA - ISTITUTO TRENTINO PER EDILIZIA ABITATIVA SPA CON SOCIO UNICO</text:p>
          </table:table-cell>
          <table:table-cell office:value-type="float" office:value="179.79" table:style-name="ce12">
            <text:p><text:s/>€ 179,79<text:s/></text:p>
          </table:table-cell>
          <table:table-cell office:value-type="string" table:style-name="ce9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81" table:style-name="ce9">
            <text:p>2281</text:p>
          </table:table-cell>
          <table:table-cell office:value-type="date" office:date-value="2023-10-03T00:00:00" table:style-name="ce10">
            <text:p>03-ott-23</text:p>
          </table:table-cell>
          <table:table-cell office:value-type="string" table:style-name="ce11">
            <text:p>ANFFAS TRENTINO - ONLUS -</text:p>
          </table:table-cell>
          <table:table-cell office:value-type="float" office:value="99.56" table:style-name="ce12">
            <text:p><text:s/>€ 99,56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82" table:style-name="ce9">
            <text:p>2282</text:p>
          </table:table-cell>
          <table:table-cell office:value-type="date" office:date-value="2023-10-03T00:00:00" table:style-name="ce10">
            <text:p>03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78.4" table:style-name="ce12">
            <text:p><text:s/>€ 578,4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83" table:style-name="ce9">
            <text:p>2283</text:p>
          </table:table-cell>
          <table:table-cell office:value-type="date" office:date-value="2023-10-03T00:00:00" table:style-name="ce10">
            <text:p>03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78.4" table:style-name="ce12">
            <text:p><text:s/>€ 578,4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84" table:style-name="ce9">
            <text:p>2284</text:p>
          </table:table-cell>
          <table:table-cell office:value-type="date" office:date-value="2023-10-03T00:00:00" table:style-name="ce10">
            <text:p>03-ott-23</text:p>
          </table:table-cell>
          <table:table-cell office:value-type="string" table:style-name="ce11">
            <text:p>COMUNE DI CAVALESE</text:p>
          </table:table-cell>
          <table:table-cell office:value-type="float" office:value="4385.2700000000004" table:style-name="ce12">
            <text:p><text:s/>€ 4.385,27<text:s/></text:p>
          </table:table-cell>
          <table:table-cell office:value-type="string" table:style-name="ce9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85" table:style-name="ce9">
            <text:p>2285</text:p>
          </table:table-cell>
          <table:table-cell office:value-type="date" office:date-value="2023-10-03T00:00:00" table:style-name="ce10">
            <text:p>03-ott-23</text:p>
          </table:table-cell>
          <table:table-cell office:value-type="string" table:style-name="ce11">
            <text:p>COMUNE DI CAVALESE</text:p>
          </table:table-cell>
          <table:table-cell office:value-type="float" office:value="37659.54" table:style-name="ce12">
            <text:p><text:s/>€ 37.659,54<text:s/></text:p>
          </table:table-cell>
          <table:table-cell office:value-type="string" table:style-name="ce9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87" table:style-name="ce9">
            <text:p>2287</text:p>
          </table:table-cell>
          <table:table-cell office:value-type="date" office:date-value="2023-10-04T00:00:00" table:style-name="ce10">
            <text:p>04-ott-23</text:p>
          </table:table-cell>
          <table:table-cell office:value-type="string" table:style-name="ce11">
            <text:p>VINANTE STEFANIA</text:p>
          </table:table-cell>
          <table:table-cell office:value-type="float" office:value="61" table:style-name="ce12">
            <text:p><text:s/>€ 61,00<text:s/></text:p>
          </table:table-cell>
          <table:table-cell office:value-type="string" table:style-name="ce9">
            <text:p>1.03.01.02.006</text:p>
          </table:table-cell>
          <table:table-cell office:value-type="string" table:style-name="ce13">
            <text:p>Materiale informatico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88" table:style-name="ce9">
            <text:p>2288</text:p>
          </table:table-cell>
          <table:table-cell office:value-type="date" office:date-value="2023-10-04T00:00:00" table:style-name="ce10">
            <text:p>04-ott-23</text:p>
          </table:table-cell>
          <table:table-cell office:value-type="string" table:style-name="ce11">
            <text:p>VINANTE STEFANIA</text:p>
          </table:table-cell>
          <table:table-cell office:value-type="float" office:value="68.05" table:style-name="ce12">
            <text:p><text:s/>€ 68,05<text:s/></text:p>
          </table:table-cell>
          <table:table-cell office:value-type="string" table:style-name="ce9">
            <text:p>1.03.01.02.999</text:p>
          </table:table-cell>
          <table:table-cell office:value-type="string" table:style-name="ce13">
            <text:p>Altri beni e materiali di consumo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89" table:style-name="ce9">
            <text:p>2289</text:p>
          </table:table-cell>
          <table:table-cell office:value-type="date" office:date-value="2023-10-04T00:00:00" table:style-name="ce10">
            <text:p>04-ott-23</text:p>
          </table:table-cell>
          <table:table-cell office:value-type="string" table:style-name="ce11">
            <text:p>VINANTE STEFANIA</text:p>
          </table:table-cell>
          <table:table-cell office:value-type="float" office:value="8.6" table:style-name="ce12">
            <text:p><text:s/>€ 8,60<text:s/></text:p>
          </table:table-cell>
          <table:table-cell office:value-type="string" table:style-name="ce9">
            <text:p>1.03.01.02.999</text:p>
          </table:table-cell>
          <table:table-cell office:value-type="string" table:style-name="ce13">
            <text:p>Altri beni e materiali di consumo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90" table:style-name="ce9">
            <text:p>2290</text:p>
          </table:table-cell>
          <table:table-cell office:value-type="date" office:date-value="2023-10-04T00:00:00" table:style-name="ce10">
            <text:p>04-ott-23</text:p>
          </table:table-cell>
          <table:table-cell office:value-type="string" table:style-name="ce11">
            <text:p>VINANTE STEFANIA</text:p>
          </table:table-cell>
          <table:table-cell office:value-type="float" office:value="62.5" table:style-name="ce12">
            <text:p><text:s/>€ 62,50<text:s/></text:p>
          </table:table-cell>
          <table:table-cell office:value-type="string" table:style-name="ce9">
            <text:p>1.03.01.02.001</text:p>
          </table:table-cell>
          <table:table-cell office:value-type="string" table:style-name="ce13">
            <text:p>Carta, cancelleria e stampat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91" table:style-name="ce9">
            <text:p>2291</text:p>
          </table:table-cell>
          <table:table-cell office:value-type="date" office:date-value="2023-10-04T00:00:00" table:style-name="ce10">
            <text:p>04-ott-23</text:p>
          </table:table-cell>
          <table:table-cell office:value-type="string" table:style-name="ce11">
            <text:p>VINANTE STEFANIA</text:p>
          </table:table-cell>
          <table:table-cell office:value-type="float" office:value="12" table:style-name="ce12">
            <text:p><text:s/>€ 12,00<text:s/></text:p>
          </table:table-cell>
          <table:table-cell office:value-type="string" table:style-name="ce9">
            <text:p>1.03.01.02.001</text:p>
          </table:table-cell>
          <table:table-cell office:value-type="string" table:style-name="ce13">
            <text:p>Carta, cancelleria e stampat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92" table:style-name="ce9">
            <text:p>2292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PAOLAZZI SERGIO</text:p>
          </table:table-cell>
          <table:table-cell office:value-type="float" office:value="782" table:style-name="ce12">
            <text:p><text:s/>€ 782,00<text:s/></text:p>
          </table:table-cell>
          <table:table-cell office:value-type="string" table:style-name="ce9">
            <text:p>1.03.02.99.005</text:p>
          </table:table-cell>
          <table:table-cell office:value-type="string" table:style-name="ce13">
            <text:p>Spese per commissioni e comitati dell'Ent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93" table:style-name="ce9">
            <text:p>2293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PAOLAZZI SERGIO</text:p>
          </table:table-cell>
          <table:table-cell office:value-type="float" office:value="279.81" table:style-name="ce12">
            <text:p><text:s/>€ 279,81<text:s/></text:p>
          </table:table-cell>
          <table:table-cell office:value-type="string" table:style-name="ce9">
            <text:p>1.03.02.02.002</text:p>
          </table:table-cell>
          <table:table-cell office:value-type="string" table:style-name="ce13">
            <text:p>Indennità di missione e di trasferta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95" table:style-name="ce9">
            <text:p>2295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35.41999999999999" table:style-name="ce12">
            <text:p><text:s/>€ 135,42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96" table:style-name="ce9">
            <text:p>2296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40" table:style-name="ce12">
            <text:p><text:s/>€ 14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97" table:style-name="ce9">
            <text:p>2297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40.63" table:style-name="ce12">
            <text:p><text:s/>€ 240,63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98" table:style-name="ce9">
            <text:p>2298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20.94" table:style-name="ce12">
            <text:p><text:s/>€ 120,94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299" table:style-name="ce9">
            <text:p>2299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00" table:style-name="ce12">
            <text:p><text:s/>€ 1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00" table:style-name="ce9">
            <text:p>2300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10" table:style-name="ce12">
            <text:p><text:s/>€ 11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01" table:style-name="ce9">
            <text:p>2301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64.24" table:style-name="ce12">
            <text:p><text:s/>€ 164,24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02" table:style-name="ce9">
            <text:p>2302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3.43" table:style-name="ce12">
            <text:p><text:s/>€ 53,43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03" table:style-name="ce9">
            <text:p>2303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20.94" table:style-name="ce12">
            <text:p><text:s/>€ 120,94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04" table:style-name="ce9">
            <text:p>2304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42.63999999999999" table:style-name="ce12">
            <text:p><text:s/>€ 142,64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05" table:style-name="ce9">
            <text:p>2305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68.75" table:style-name="ce12">
            <text:p><text:s/>€ 168,75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06" table:style-name="ce9">
            <text:p>2306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88.69" table:style-name="ce12">
            <text:p><text:s/>€ 88,69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07" table:style-name="ce9">
            <text:p>2307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91.69" table:style-name="ce12">
            <text:p><text:s/>€ 91,69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08" table:style-name="ce9">
            <text:p>2308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37.5" table:style-name="ce12">
            <text:p><text:s/>€ 237,5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09" table:style-name="ce9">
            <text:p>2309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72.56" table:style-name="ce12">
            <text:p><text:s/>€ 72,56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10" table:style-name="ce9">
            <text:p>2310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05.54" table:style-name="ce12">
            <text:p><text:s/>€ 205,54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11" table:style-name="ce9">
            <text:p>2311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82.12" table:style-name="ce12">
            <text:p><text:s/>€ 82,12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12" table:style-name="ce9">
            <text:p>2312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57.5" table:style-name="ce12">
            <text:p><text:s/>€ 157,5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13" table:style-name="ce9">
            <text:p>2313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89.05" table:style-name="ce12">
            <text:p><text:s/>€ 89,05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14" table:style-name="ce9">
            <text:p>2314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52.31" table:style-name="ce12">
            <text:p><text:s/>€ 252,31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15" table:style-name="ce9">
            <text:p>2315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05.54" table:style-name="ce12">
            <text:p><text:s/>€ 205,54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16" table:style-name="ce9">
            <text:p>2316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20.38" table:style-name="ce12">
            <text:p><text:s/>€ 120,38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17" table:style-name="ce9">
            <text:p>2317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00" table:style-name="ce12">
            <text:p><text:s/>€ 3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18" table:style-name="ce9">
            <text:p>2318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50" table:style-name="ce12">
            <text:p><text:s/>€ 25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19" table:style-name="ce9">
            <text:p>2319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68.75" table:style-name="ce12">
            <text:p><text:s/>€ 168,75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20" table:style-name="ce9">
            <text:p>2320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63.02000000000001" table:style-name="ce12">
            <text:p><text:s/>€ 163,02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21" table:style-name="ce9">
            <text:p>2321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58.81" table:style-name="ce12">
            <text:p><text:s/>€ 158,81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22" table:style-name="ce9">
            <text:p>2322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80" table:style-name="ce12">
            <text:p><text:s/>€ 18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23" table:style-name="ce9">
            <text:p>2323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02.12" table:style-name="ce12">
            <text:p><text:s/>€ 202,12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24" table:style-name="ce9">
            <text:p>2324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48.44" table:style-name="ce12">
            <text:p><text:s/>€ 248,44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25" table:style-name="ce9">
            <text:p>2325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25" table:style-name="ce12">
            <text:p><text:s/>€ 125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26" table:style-name="ce9">
            <text:p>2326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02.12" table:style-name="ce12">
            <text:p><text:s/>€ 202,12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27" table:style-name="ce9">
            <text:p>2327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10" table:style-name="ce12">
            <text:p><text:s/>€ 21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28" table:style-name="ce9">
            <text:p>2328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01.25" table:style-name="ce12">
            <text:p><text:s/>€ 101,25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29" table:style-name="ce9">
            <text:p>2329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20.94" table:style-name="ce12">
            <text:p><text:s/>€ 120,94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30" table:style-name="ce9">
            <text:p>2330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00" table:style-name="ce12">
            <text:p><text:s/>€ 2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31" table:style-name="ce9">
            <text:p>2331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36.86000000000001" table:style-name="ce12">
            <text:p><text:s/>€ 136,86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32" table:style-name="ce9">
            <text:p>2332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61.60000000000002" table:style-name="ce12">
            <text:p><text:s/>€ 261,6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33" table:style-name="ce9">
            <text:p>2333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29.93" table:style-name="ce12">
            <text:p><text:s/>€ 129,93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34" table:style-name="ce9">
            <text:p>2334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84.67" table:style-name="ce12">
            <text:p><text:s/>€ 184,67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35" table:style-name="ce9">
            <text:p>2335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72.36" table:style-name="ce12">
            <text:p><text:s/>€ 172,36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36" table:style-name="ce9">
            <text:p>2336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84.67" table:style-name="ce12">
            <text:p><text:s/>€ 184,67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37" table:style-name="ce9">
            <text:p>2337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00" table:style-name="ce12">
            <text:p><text:s/>€ 2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38" table:style-name="ce9">
            <text:p>2338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96.98" table:style-name="ce12">
            <text:p><text:s/>€ 196,98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39" table:style-name="ce9">
            <text:p>2339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84.67" table:style-name="ce12">
            <text:p><text:s/>€ 184,67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40" table:style-name="ce9">
            <text:p>2340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3.63" table:style-name="ce12">
            <text:p><text:s/>€ 53,63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41" table:style-name="ce9">
            <text:p>2341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75" table:style-name="ce12">
            <text:p><text:s/>€ 275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42" table:style-name="ce9">
            <text:p>2342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05.54" table:style-name="ce12">
            <text:p><text:s/>€ 205,54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43" table:style-name="ce9">
            <text:p>2343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00" table:style-name="ce12">
            <text:p><text:s/>€ 2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44" table:style-name="ce9">
            <text:p>2344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75" table:style-name="ce12">
            <text:p><text:s/>€ 175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45" table:style-name="ce9">
            <text:p>2345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12.88" table:style-name="ce12">
            <text:p><text:s/>€ 112,88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46" table:style-name="ce9">
            <text:p>2346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00" table:style-name="ce12">
            <text:p><text:s/>€ 3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47" table:style-name="ce9">
            <text:p>2347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25" table:style-name="ce12">
            <text:p><text:s/>€ 225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48" table:style-name="ce9">
            <text:p>2348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00.36" table:style-name="ce12">
            <text:p><text:s/>€ 100,36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49" table:style-name="ce9">
            <text:p>2349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00.64" table:style-name="ce12">
            <text:p><text:s/>€ 200,64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50" table:style-name="ce9">
            <text:p>2350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31.88" table:style-name="ce12">
            <text:p><text:s/>€ 231,88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51" table:style-name="ce9">
            <text:p>2351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50" table:style-name="ce12">
            <text:p><text:s/>€ 25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52" table:style-name="ce9">
            <text:p>2352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00.64" table:style-name="ce12">
            <text:p><text:s/>€ 200,64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53" table:style-name="ce9">
            <text:p>2353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72.36" table:style-name="ce12">
            <text:p><text:s/>€ 172,36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54" table:style-name="ce9">
            <text:p>2354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00" table:style-name="ce12">
            <text:p><text:s/>€ 2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55" table:style-name="ce9">
            <text:p>2355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47.13" table:style-name="ce12">
            <text:p><text:s/>€ 147,13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56" table:style-name="ce9">
            <text:p>2356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7.17" table:style-name="ce12">
            <text:p><text:s/>€ 57,17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57" table:style-name="ce9">
            <text:p>2357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80" table:style-name="ce12">
            <text:p><text:s/>€ 18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58" table:style-name="ce9">
            <text:p>2358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75" table:style-name="ce12">
            <text:p><text:s/>€ 275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59" table:style-name="ce9">
            <text:p>2359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00" table:style-name="ce12">
            <text:p><text:s/>€ 2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60" table:style-name="ce9">
            <text:p>2360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70.48" table:style-name="ce12">
            <text:p><text:s/>€ 170,48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61" table:style-name="ce9">
            <text:p>2361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00" table:style-name="ce12">
            <text:p><text:s/>€ 2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62" table:style-name="ce9">
            <text:p>2362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13.96" table:style-name="ce12">
            <text:p><text:s/>€ 213,96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63" table:style-name="ce9">
            <text:p>2363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12.88" table:style-name="ce12">
            <text:p><text:s/>€ 112,88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64" table:style-name="ce9">
            <text:p>2364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25" table:style-name="ce12">
            <text:p><text:s/>€ 225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65" table:style-name="ce9">
            <text:p>2365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76.5" table:style-name="ce12">
            <text:p><text:s/>€ 276,5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66" table:style-name="ce9">
            <text:p>2366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36.86000000000001" table:style-name="ce12">
            <text:p><text:s/>€ 136,86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67" table:style-name="ce9">
            <text:p>2367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50" table:style-name="ce12">
            <text:p><text:s/>€ 15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68" table:style-name="ce9">
            <text:p>2368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27.74" table:style-name="ce12">
            <text:p><text:s/>€ 127,74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69" table:style-name="ce9">
            <text:p>2369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65.3" table:style-name="ce12">
            <text:p><text:s/>€ 65,3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70" table:style-name="ce9">
            <text:p>2370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75" table:style-name="ce12">
            <text:p><text:s/>€ 175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71" table:style-name="ce9">
            <text:p>2371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20.38" table:style-name="ce12">
            <text:p><text:s/>€ 120,38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72" table:style-name="ce9">
            <text:p>2372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68.75" table:style-name="ce12">
            <text:p><text:s/>€ 168,75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73" table:style-name="ce9">
            <text:p>2373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23.75" table:style-name="ce12">
            <text:p><text:s/>€ 123,75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74" table:style-name="ce9">
            <text:p>2374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68.75" table:style-name="ce12">
            <text:p><text:s/>€ 168,75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75" table:style-name="ce9">
            <text:p>2375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49.06" table:style-name="ce12">
            <text:p><text:s/>€ 149,06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76" table:style-name="ce9">
            <text:p>2376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68.17" table:style-name="ce12">
            <text:p><text:s/>€ 168,17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77" table:style-name="ce9">
            <text:p>2377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39.49" table:style-name="ce12">
            <text:p><text:s/>€ 139,49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78" table:style-name="ce9">
            <text:p>2378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63.99" table:style-name="ce12">
            <text:p><text:s/>€ 263,99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79" table:style-name="ce9">
            <text:p>2379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83.12" table:style-name="ce12">
            <text:p><text:s/>€ 83,12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80" table:style-name="ce9">
            <text:p>2380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25" table:style-name="ce12">
            <text:p><text:s/>€ 125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81" table:style-name="ce9">
            <text:p>2381</text:p>
          </table:table-cell>
          <table:table-cell office:value-type="date" office:date-value="2023-10-05T00:00:00" table:style-name="ce10">
            <text:p>0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00" table:style-name="ce12">
            <text:p><text:s/>€ 3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82" table:style-name="ce9">
            <text:p>2382</text:p>
          </table:table-cell>
          <table:table-cell office:value-type="date" office:date-value="2023-10-09T00:00:00" table:style-name="ce10">
            <text:p>09-ott-23</text:p>
          </table:table-cell>
          <table:table-cell office:value-type="string" table:style-name="ce11">
            <text:p>CITTA' FUTURA SOCIETA' COOPERATIVA SOCIALE</text:p>
          </table:table-cell>
          <table:table-cell office:value-type="float" office:value="101156.88" table:style-name="ce12">
            <text:p><text:s/>€ 101.156,88<text:s/></text:p>
          </table:table-cell>
          <table:table-cell office:value-type="string" table:style-name="ce9">
            <text:p>1.03.02.15.010</text:p>
          </table:table-cell>
          <table:table-cell office:value-type="string" table:style-name="ce13">
            <text:p>Contratti di servizio di asilo nido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83" table:style-name="ce9">
            <text:p>2383</text:p>
          </table:table-cell>
          <table:table-cell office:value-type="date" office:date-value="2023-10-09T00:00:00" table:style-name="ce10">
            <text:p>09-ott-23</text:p>
          </table:table-cell>
          <table:table-cell office:value-type="string" table:style-name="ce11">
            <text:p>ANFFAS TRENTINO - ONLUS -</text:p>
          </table:table-cell>
          <table:table-cell office:value-type="float" office:value="805" table:style-name="ce12">
            <text:p><text:s/>€ 805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84" table:style-name="ce9">
            <text:p>2384</text:p>
          </table:table-cell>
          <table:table-cell office:value-type="date" office:date-value="2023-10-09T00:00:00" table:style-name="ce10">
            <text:p>09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3938.62" table:style-name="ce12">
            <text:p><text:s/>€ 13.938,62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85" table:style-name="ce9">
            <text:p>2385</text:p>
          </table:table-cell>
          <table:table-cell office:value-type="date" office:date-value="2023-10-09T00:00:00" table:style-name="ce10">
            <text:p>09-ott-23</text:p>
          </table:table-cell>
          <table:table-cell office:value-type="string" table:style-name="ce11">
            <text:p>COOPERATIVA SOCIALE LE RAIS</text:p>
          </table:table-cell>
          <table:table-cell office:value-type="float" office:value="8047.59" table:style-name="ce12">
            <text:p><text:s/>€ 8.047,59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86" table:style-name="ce9">
            <text:p>2386</text:p>
          </table:table-cell>
          <table:table-cell office:value-type="date" office:date-value="2023-10-09T00:00:00" table:style-name="ce10">
            <text:p>09-ott-23</text:p>
          </table:table-cell>
          <table:table-cell office:value-type="string" table:style-name="ce11">
            <text:p>ANFFAS TRENTINO - ONLUS -</text:p>
          </table:table-cell>
          <table:table-cell office:value-type="float" office:value="2613.92" table:style-name="ce12">
            <text:p><text:s/>€ 2.613,92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87" table:style-name="ce9">
            <text:p>2387</text:p>
          </table:table-cell>
          <table:table-cell office:value-type="date" office:date-value="2023-10-09T00:00:00" table:style-name="ce10">
            <text:p>09-ott-23</text:p>
          </table:table-cell>
          <table:table-cell office:value-type="string" table:style-name="ce11">
            <text:p>COOPERATIVA SOCIALE VILLA MARIA SCARL</text:p>
          </table:table-cell>
          <table:table-cell office:value-type="float" office:value="832.65" table:style-name="ce12">
            <text:p><text:s/>€ 832,65<text:s/></text:p>
          </table:table-cell>
          <table:table-cell office:value-type="string" table:style-name="ce9">
            <text:p>1.03.02.15.007</text:p>
          </table:table-cell>
          <table:table-cell office:value-type="string" table:style-name="ce13">
            <text:p>Contratti di servizio per la formazione dei cittadin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88" table:style-name="ce9">
            <text:p>2388</text:p>
          </table:table-cell>
          <table:table-cell office:value-type="date" office:date-value="2023-10-09T00:00:00" table:style-name="ce10">
            <text:p>09-ott-23</text:p>
          </table:table-cell>
          <table:table-cell office:value-type="string" table:style-name="ce11">
            <text:p>COOPERATIVA SOCIALE VILLA MARIA SCARL</text:p>
          </table:table-cell>
          <table:table-cell office:value-type="float" office:value="3286.62" table:style-name="ce12">
            <text:p><text:s/>€ 3.286,62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89" table:style-name="ce9">
            <text:p>2389</text:p>
          </table:table-cell>
          <table:table-cell office:value-type="date" office:date-value="2023-10-09T00:00:00" table:style-name="ce10">
            <text:p>09-ott-23</text:p>
          </table:table-cell>
          <table:table-cell office:value-type="string" table:style-name="ce11">
            <text:p>COOPERATIVA SOCIALE VILLA MARIA SCARL</text:p>
          </table:table-cell>
          <table:table-cell office:value-type="float" office:value="756" table:style-name="ce12">
            <text:p><text:s/>€ 756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90" table:style-name="ce9">
            <text:p>2390</text:p>
          </table:table-cell>
          <table:table-cell office:value-type="date" office:date-value="2023-10-09T00:00:00" table:style-name="ce10">
            <text:p>09-ott-23</text:p>
          </table:table-cell>
          <table:table-cell office:value-type="string" table:style-name="ce11">
            <text:p>COOPERATIVA SOCIALE VILLA MARIA SCARL</text:p>
          </table:table-cell>
          <table:table-cell office:value-type="float" office:value="3255" table:style-name="ce12">
            <text:p><text:s/>€ 3.255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91" table:style-name="ce9">
            <text:p>2391</text:p>
          </table:table-cell>
          <table:table-cell office:value-type="date" office:date-value="2023-10-09T00:00:00" table:style-name="ce10">
            <text:p>09-ott-23</text:p>
          </table:table-cell>
          <table:table-cell office:value-type="string" table:style-name="ce11">
            <text:p>ANFFAS TRENTINO - ONLUS -</text:p>
          </table:table-cell>
          <table:table-cell office:value-type="float" office:value="975" table:style-name="ce12">
            <text:p><text:s/>€ 975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92" table:style-name="ce9">
            <text:p>2392</text:p>
          </table:table-cell>
          <table:table-cell office:value-type="date" office:date-value="2023-10-09T00:00:00" table:style-name="ce10">
            <text:p>09-ott-23</text:p>
          </table:table-cell>
          <table:table-cell office:value-type="string" table:style-name="ce11">
            <text:p>ISTITUTO DI ISTRUZIONE "LA ROSA BIANCA WEISSE ROSE"</text:p>
          </table:table-cell>
          <table:table-cell office:value-type="float" office:value="100" table:style-name="ce12">
            <text:p><text:s/>€ 100,00<text:s/></text:p>
          </table:table-cell>
          <table:table-cell office:value-type="string" table:style-name="ce9">
            <text:p>1.03.02.07.999</text:p>
          </table:table-cell>
          <table:table-cell office:value-type="string" table:style-name="ce13">
            <text:p>Altre spese sostenute per utilizzo di beni di terzi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93" table:style-name="ce9">
            <text:p>2393</text:p>
          </table:table-cell>
          <table:table-cell office:value-type="date" office:date-value="2023-10-09T00:00:00" table:style-name="ce10">
            <text:p>09-ott-23</text:p>
          </table:table-cell>
          <table:table-cell office:value-type="string" table:style-name="ce11">
            <text:p>ISTITUTO DI ISTRUZIONE "LA ROSA BIANCA WEISSE ROSE"</text:p>
          </table:table-cell>
          <table:table-cell office:value-type="float" office:value="400" table:style-name="ce12">
            <text:p><text:s/>€ 400,00<text:s/></text:p>
          </table:table-cell>
          <table:table-cell office:value-type="string" table:style-name="ce9">
            <text:p>1.03.02.07.999</text:p>
          </table:table-cell>
          <table:table-cell office:value-type="string" table:style-name="ce13">
            <text:p>Altre spese sostenute per utilizzo di beni di terzi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95" table:style-name="ce9">
            <text:p>2395</text:p>
          </table:table-cell>
          <table:table-cell office:value-type="date" office:date-value="2023-10-09T00:00:00" table:style-name="ce10">
            <text:p>09-ott-23</text:p>
          </table:table-cell>
          <table:table-cell office:value-type="string" table:style-name="ce11">
            <text:p>COMUNE DI TESERO</text:p>
          </table:table-cell>
          <table:table-cell office:value-type="float" office:value="1353000" table:style-name="ce12">
            <text:p><text:s/>€ 1.353.000,00<text:s/></text:p>
          </table:table-cell>
          <table:table-cell office:value-type="string" table:style-name="ce9">
            <text:p>2.03.01.02.003</text:p>
          </table:table-cell>
          <table:table-cell office:value-type="string" table:style-name="ce13">
            <text:p>Contributi agli investimenti a Comun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97" table:style-name="ce9">
            <text:p>2397</text:p>
          </table:table-cell>
          <table:table-cell office:value-type="date" office:date-value="2023-10-12T00:00:00" table:style-name="ce10">
            <text:p>12-ott-23</text:p>
          </table:table-cell>
          <table:table-cell office:value-type="string" table:style-name="ce11">
            <text:p>ELETTROCENTRO SNC</text:p>
          </table:table-cell>
          <table:table-cell office:value-type="float" office:value="240" table:style-name="ce12">
            <text:p><text:s/>€ 240,00<text:s/></text:p>
          </table:table-cell>
          <table:table-cell office:value-type="string" table:style-name="ce9">
            <text:p>2.02.01.05.999</text:p>
          </table:table-cell>
          <table:table-cell office:value-type="string" table:style-name="ce13">
            <text:p>Attrezzatur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98" table:style-name="ce9">
            <text:p>2398</text:p>
          </table:table-cell>
          <table:table-cell office:value-type="date" office:date-value="2023-10-12T00:00:00" table:style-name="ce10">
            <text:p>12-ott-23</text:p>
          </table:table-cell>
          <table:table-cell office:value-type="string" table:style-name="ce11">
            <text:p>PROGETTO 92 S.C.S.</text:p>
          </table:table-cell>
          <table:table-cell office:value-type="float" office:value="821.86" table:style-name="ce12">
            <text:p><text:s/>€ 821,86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399" table:style-name="ce9">
            <text:p>2399</text:p>
          </table:table-cell>
          <table:table-cell office:value-type="date" office:date-value="2023-10-12T00:00:00" table:style-name="ce10">
            <text:p>12-ott-23</text:p>
          </table:table-cell>
          <table:table-cell office:value-type="string" table:style-name="ce11">
            <text:p>PROGETTO 92 S.C.S.</text:p>
          </table:table-cell>
          <table:table-cell office:value-type="float" office:value="1462" table:style-name="ce12">
            <text:p><text:s/>€ 1.462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00" table:style-name="ce9">
            <text:p>2400</text:p>
          </table:table-cell>
          <table:table-cell office:value-type="date" office:date-value="2023-10-12T00:00:00" table:style-name="ce10">
            <text:p>12-ott-23</text:p>
          </table:table-cell>
          <table:table-cell office:value-type="string" table:style-name="ce11">
            <text:p>SAIT SOC. COOP. - CONSORZIO DELLE COOPERATIVE DI CONSUMO TRENTINE</text:p>
          </table:table-cell>
          <table:table-cell office:value-type="float" office:value="1310.85" table:style-name="ce12">
            <text:p><text:s/>€ 1.310,85<text:s/></text:p>
          </table:table-cell>
          <table:table-cell office:value-type="string" table:style-name="ce9">
            <text:p>2.02.01.05.999</text:p>
          </table:table-cell>
          <table:table-cell office:value-type="string" table:style-name="ce13">
            <text:p>Attrezzatur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01" table:style-name="ce9">
            <text:p>2401</text:p>
          </table:table-cell>
          <table:table-cell office:value-type="date" office:date-value="2023-10-12T00:00:00" table:style-name="ce10">
            <text:p>12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878" table:style-name="ce12">
            <text:p><text:s/>€ 878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02" table:style-name="ce9">
            <text:p>2402</text:p>
          </table:table-cell>
          <table:table-cell office:value-type="date" office:date-value="2023-10-12T00:00:00" table:style-name="ce10">
            <text:p>12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64" table:style-name="ce12">
            <text:p><text:s/>€ 264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03" table:style-name="ce9">
            <text:p>2403</text:p>
          </table:table-cell>
          <table:table-cell office:value-type="date" office:date-value="2023-10-12T00:00:00" table:style-name="ce10">
            <text:p>12-ott-23</text:p>
          </table:table-cell>
          <table:table-cell office:value-type="string" table:style-name="ce11">
            <text:p>GECO S.C.S.</text:p>
          </table:table-cell>
          <table:table-cell office:value-type="float" office:value="500" table:style-name="ce12">
            <text:p><text:s/>€ 5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13">
            <text:p>Trasferimenti correnti a Istituzioni Sociali Private<text:s/>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04" table:style-name="ce9">
            <text:p>2404</text:p>
          </table:table-cell>
          <table:table-cell office:value-type="date" office:date-value="2023-10-16T00:00:00" table:style-name="ce10">
            <text:p>16-ott-23</text:p>
          </table:table-cell>
          <table:table-cell office:value-type="string" table:style-name="ce11">
            <text:p>LUCHINI MARTA</text:p>
          </table:table-cell>
          <table:table-cell office:value-type="float" office:value="2370" table:style-name="ce12">
            <text:p><text:s/>€ 2.370,00<text:s/></text:p>
          </table:table-cell>
          <table:table-cell office:value-type="string" table:style-name="ce9">
            <text:p>1.03.02.10.001</text:p>
          </table:table-cell>
          <table:table-cell office:value-type="string" table:style-name="ce13">
            <text:p>Incarichi libero professionali di studi, ricerca e consulenza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05" table:style-name="ce9">
            <text:p>2405</text:p>
          </table:table-cell>
          <table:table-cell office:value-type="date" office:date-value="2023-10-16T00:00:00" table:style-name="ce10">
            <text:p>16-ott-23</text:p>
          </table:table-cell>
          <table:table-cell office:value-type="string" table:style-name="ce11">
            <text:p>COOPERATIVA SOCIALE LE RAIS</text:p>
          </table:table-cell>
          <table:table-cell office:value-type="float" office:value="14800.8" table:style-name="ce12">
            <text:p><text:s/>€ 14.800,80<text:s/></text:p>
          </table:table-cell>
          <table:table-cell office:value-type="string" table:style-name="ce9">
            <text:p>1.03.02.15.007</text:p>
          </table:table-cell>
          <table:table-cell office:value-type="string" table:style-name="ce13">
            <text:p>Contratti di servizio per la formazione dei cittadin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06" table:style-name="ce9">
            <text:p>2406</text:p>
          </table:table-cell>
          <table:table-cell office:value-type="date" office:date-value="2023-10-16T00:00:00" table:style-name="ce10">
            <text:p>16-ott-23</text:p>
          </table:table-cell>
          <table:table-cell office:value-type="string" table:style-name="ce11">
            <text:p>LABORATORIO SOCIALE SCS</text:p>
          </table:table-cell>
          <table:table-cell office:value-type="float" office:value="30907.279999999999" table:style-name="ce12">
            <text:p><text:s/>€ 30.907,28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07" table:style-name="ce9">
            <text:p>2407</text:p>
          </table:table-cell>
          <table:table-cell office:value-type="date" office:date-value="2023-10-16T00:00:00" table:style-name="ce10">
            <text:p>16-ott-23</text:p>
          </table:table-cell>
          <table:table-cell office:value-type="string" table:style-name="ce11">
            <text:p>LABORATORIO SOCIALE SCS</text:p>
          </table:table-cell>
          <table:table-cell office:value-type="float" office:value="4068.75" table:style-name="ce12">
            <text:p><text:s/>€ 4.068,75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08" table:style-name="ce9">
            <text:p>2408</text:p>
          </table:table-cell>
          <table:table-cell office:value-type="date" office:date-value="2023-10-16T00:00:00" table:style-name="ce10">
            <text:p>16-ott-23</text:p>
          </table:table-cell>
          <table:table-cell office:value-type="string" table:style-name="ce11">
            <text:p>A.S.D. AMATORI NUOTO FIEMME</text:p>
          </table:table-cell>
          <table:table-cell office:value-type="float" office:value="6615" table:style-name="ce12">
            <text:p><text:s/>€ 6.615,00<text:s/></text:p>
          </table:table-cell>
          <table:table-cell office:value-type="string" table:style-name="ce9">
            <text:p>1.03.02.99.999</text:p>
          </table:table-cell>
          <table:table-cell office:value-type="string" table:style-name="ce13">
            <text:p>Altri servizi diversi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09" table:style-name="ce9">
            <text:p>2409</text:p>
          </table:table-cell>
          <table:table-cell office:value-type="date" office:date-value="2023-10-16T00:00:00" table:style-name="ce10">
            <text:p>16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606" table:style-name="ce12">
            <text:p><text:s/>€ 606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10" table:style-name="ce9">
            <text:p>2410</text:p>
          </table:table-cell>
          <table:table-cell office:value-type="date" office:date-value="2023-10-16T00:00:00" table:style-name="ce10">
            <text:p>16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5" table:style-name="ce12">
            <text:p><text:s/>€ 5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11" table:style-name="ce9">
            <text:p>2411</text:p>
          </table:table-cell>
          <table:table-cell office:value-type="date" office:date-value="2023-10-16T00:00:00" table:style-name="ce10">
            <text:p>16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63.5" table:style-name="ce12">
            <text:p><text:s/>€ 63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12" table:style-name="ce9">
            <text:p>2412</text:p>
          </table:table-cell>
          <table:table-cell office:value-type="date" office:date-value="2023-10-16T00:00:00" table:style-name="ce10">
            <text:p>16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56.1" table:style-name="ce12">
            <text:p><text:s/>€ 356,1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13" table:style-name="ce9">
            <text:p>2413</text:p>
          </table:table-cell>
          <table:table-cell office:value-type="date" office:date-value="2023-10-16T00:00:00" table:style-name="ce10">
            <text:p>16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51.6" table:style-name="ce12">
            <text:p><text:s/>€ 551,6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14" table:style-name="ce9">
            <text:p>2414</text:p>
          </table:table-cell>
          <table:table-cell office:value-type="date" office:date-value="2023-10-16T00:00:00" table:style-name="ce10">
            <text:p>16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0" table:style-name="ce12">
            <text:p><text:s/>€ 3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35" table:style-name="ce9">
            <text:p>2435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30" table:style-name="ce12">
            <text:p><text:s/>€ 53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36" table:style-name="ce9">
            <text:p>2436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55" table:style-name="ce12">
            <text:p><text:s/>€ 35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37" table:style-name="ce9">
            <text:p>2437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90" table:style-name="ce12">
            <text:p><text:s/>€ 9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38" table:style-name="ce9">
            <text:p>2438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80" table:style-name="ce12">
            <text:p><text:s/>€ 8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39" table:style-name="ce9">
            <text:p>2439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05" table:style-name="ce12">
            <text:p><text:s/>€ 30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40" table:style-name="ce9">
            <text:p>2440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44" table:style-name="ce12">
            <text:p><text:s/>€ 444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41" table:style-name="ce9">
            <text:p>2441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42" table:style-name="ce12">
            <text:p><text:s/>€ 142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42" table:style-name="ce9">
            <text:p>2442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37.5" table:style-name="ce12">
            <text:p><text:s/>€ 237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43" table:style-name="ce9">
            <text:p>2443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31.25" table:style-name="ce12">
            <text:p><text:s/>€ 131,25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44" table:style-name="ce9">
            <text:p>2444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15" table:style-name="ce12">
            <text:p><text:s/>€ 11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45" table:style-name="ce9">
            <text:p>2445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14" table:style-name="ce12">
            <text:p><text:s/>€ 114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46" table:style-name="ce9">
            <text:p>2446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97.5" table:style-name="ce12">
            <text:p><text:s/>€ 397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47" table:style-name="ce9">
            <text:p>2447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2.5" table:style-name="ce12">
            <text:p><text:s/>€ 32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48" table:style-name="ce9">
            <text:p>2448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05" table:style-name="ce12">
            <text:p><text:s/>€ 20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49" table:style-name="ce9">
            <text:p>2449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10" table:style-name="ce12">
            <text:p><text:s/>€ 21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50" table:style-name="ce9">
            <text:p>2450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60" table:style-name="ce12">
            <text:p><text:s/>€ 6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51" table:style-name="ce9">
            <text:p>2451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65" table:style-name="ce12">
            <text:p><text:s/>€ 6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52" table:style-name="ce9">
            <text:p>2452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65" table:style-name="ce12">
            <text:p><text:s/>€ 6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53" table:style-name="ce9">
            <text:p>2453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0" table:style-name="ce12">
            <text:p><text:s/>€ 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54" table:style-name="ce9">
            <text:p>2454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80" table:style-name="ce12">
            <text:p><text:s/>€ 8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55" table:style-name="ce9">
            <text:p>2455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52.5" table:style-name="ce12">
            <text:p><text:s/>€ 152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56" table:style-name="ce9">
            <text:p>2456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05.65" table:style-name="ce12">
            <text:p><text:s/>€ 405,65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57" table:style-name="ce9">
            <text:p>2457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50" table:style-name="ce12">
            <text:p><text:s/>€ 1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58" table:style-name="ce9">
            <text:p>2458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90" table:style-name="ce12">
            <text:p><text:s/>€ 9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59" table:style-name="ce9">
            <text:p>2459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0" table:style-name="ce12">
            <text:p><text:s/>€ 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60" table:style-name="ce9">
            <text:p>2460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0" table:style-name="ce12">
            <text:p><text:s/>€ 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61" table:style-name="ce9">
            <text:p>2461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97.5" table:style-name="ce12">
            <text:p><text:s/>€ 97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62" table:style-name="ce9">
            <text:p>2462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75" table:style-name="ce12">
            <text:p><text:s/>€ 17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63" table:style-name="ce9">
            <text:p>2463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0" table:style-name="ce12">
            <text:p><text:s/>€ 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64" table:style-name="ce9">
            <text:p>2464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75" table:style-name="ce12">
            <text:p><text:s/>€ 17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65" table:style-name="ce9">
            <text:p>2465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45" table:style-name="ce12">
            <text:p><text:s/>€ 24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66" table:style-name="ce9">
            <text:p>2466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82.5" table:style-name="ce12">
            <text:p><text:s/>€ 82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67" table:style-name="ce9">
            <text:p>2467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60" table:style-name="ce12">
            <text:p><text:s/>€ 6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68" table:style-name="ce9">
            <text:p>2468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65" table:style-name="ce12">
            <text:p><text:s/>€ 6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69" table:style-name="ce9">
            <text:p>2469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0" table:style-name="ce12">
            <text:p><text:s/>€ 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70" table:style-name="ce9">
            <text:p>2470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47.5" table:style-name="ce12">
            <text:p><text:s/>€ 247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71" table:style-name="ce9">
            <text:p>2471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25" table:style-name="ce12">
            <text:p><text:s/>€ 2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72" table:style-name="ce9">
            <text:p>2472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5" table:style-name="ce12">
            <text:p><text:s/>€ 4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73" table:style-name="ce9">
            <text:p>2473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57.5" table:style-name="ce12">
            <text:p><text:s/>€ 157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74" table:style-name="ce9">
            <text:p>2474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75" table:style-name="ce12">
            <text:p><text:s/>€ 7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75" table:style-name="ce9">
            <text:p>2475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82.5" table:style-name="ce12">
            <text:p><text:s/>€ 82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76" table:style-name="ce9">
            <text:p>2476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80" table:style-name="ce12">
            <text:p><text:s/>€ 8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77" table:style-name="ce9">
            <text:p>2477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0" table:style-name="ce12">
            <text:p><text:s/>€ 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78" table:style-name="ce9">
            <text:p>2478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70" table:style-name="ce12">
            <text:p><text:s/>€ 17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79" table:style-name="ce9">
            <text:p>2479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15" table:style-name="ce12">
            <text:p><text:s/>€ 11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80" table:style-name="ce9">
            <text:p>2480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6.25" table:style-name="ce12">
            <text:p><text:s/>€ 56,25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81" table:style-name="ce9">
            <text:p>2481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80" table:style-name="ce12">
            <text:p><text:s/>€ 8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82" table:style-name="ce9">
            <text:p>2482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90" table:style-name="ce12">
            <text:p><text:s/>€ 19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83" table:style-name="ce9">
            <text:p>2483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31.25" table:style-name="ce12">
            <text:p><text:s/>€ 131,25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84" table:style-name="ce9">
            <text:p>2484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0" table:style-name="ce12">
            <text:p><text:s/>€ 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85" table:style-name="ce9">
            <text:p>2485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0" table:style-name="ce12">
            <text:p><text:s/>€ 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86" table:style-name="ce9">
            <text:p>2486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25" table:style-name="ce12">
            <text:p><text:s/>€ 2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87" table:style-name="ce9">
            <text:p>2487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5" table:style-name="ce12">
            <text:p><text:s/>€ 5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88" table:style-name="ce9">
            <text:p>2488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25" table:style-name="ce12">
            <text:p><text:s/>€ 1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89" table:style-name="ce9">
            <text:p>2489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50" table:style-name="ce12">
            <text:p><text:s/>€ 4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90" table:style-name="ce9">
            <text:p>2490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40" table:style-name="ce12">
            <text:p><text:s/>€ 14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91" table:style-name="ce9">
            <text:p>2491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60" table:style-name="ce12">
            <text:p><text:s/>€ 16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92" table:style-name="ce9">
            <text:p>2492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5" table:style-name="ce12">
            <text:p><text:s/>€ 4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93" table:style-name="ce9">
            <text:p>2493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50" table:style-name="ce12">
            <text:p><text:s/>€ 1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94" table:style-name="ce9">
            <text:p>2494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6.25" table:style-name="ce12">
            <text:p><text:s/>€ 56,25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95" table:style-name="ce9">
            <text:p>2495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7.5" table:style-name="ce12">
            <text:p><text:s/>€ 47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96" table:style-name="ce9">
            <text:p>2496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80" table:style-name="ce12">
            <text:p><text:s/>€ 8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97" table:style-name="ce9">
            <text:p>2497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30" table:style-name="ce12">
            <text:p><text:s/>€ 53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98" table:style-name="ce9">
            <text:p>2498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25" table:style-name="ce12">
            <text:p><text:s/>€ 1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499" table:style-name="ce9">
            <text:p>2499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80" table:style-name="ce12">
            <text:p><text:s/>€ 8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00" table:style-name="ce9">
            <text:p>2500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22" table:style-name="ce12">
            <text:p><text:s/>€ 222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01" table:style-name="ce9">
            <text:p>2501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77.5" table:style-name="ce12">
            <text:p><text:s/>€ 77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02" table:style-name="ce9">
            <text:p>2502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85" table:style-name="ce12">
            <text:p><text:s/>€ 38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03" table:style-name="ce9">
            <text:p>2503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10" table:style-name="ce12">
            <text:p><text:s/>€ 21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04" table:style-name="ce9">
            <text:p>2504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80" table:style-name="ce12">
            <text:p><text:s/>€ 8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05" table:style-name="ce9">
            <text:p>2505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10" table:style-name="ce12">
            <text:p><text:s/>€ 21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06" table:style-name="ce9">
            <text:p>2506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5" table:style-name="ce12">
            <text:p><text:s/>€ 4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07" table:style-name="ce9">
            <text:p>2507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8.5" table:style-name="ce12">
            <text:p><text:s/>€ 38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08" table:style-name="ce9">
            <text:p>2508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5" table:style-name="ce12">
            <text:p><text:s/>€ 5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09" table:style-name="ce9">
            <text:p>2509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05" table:style-name="ce12">
            <text:p><text:s/>€ 10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10" table:style-name="ce9">
            <text:p>2510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13.5" table:style-name="ce12">
            <text:p><text:s/>€ 213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11" table:style-name="ce9">
            <text:p>2511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7.5" table:style-name="ce12">
            <text:p><text:s/>€ 37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12" table:style-name="ce9">
            <text:p>2512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50" table:style-name="ce12">
            <text:p><text:s/>€ 1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13" table:style-name="ce9">
            <text:p>2513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65" table:style-name="ce12">
            <text:p><text:s/>€ 6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14" table:style-name="ce9">
            <text:p>2514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0" table:style-name="ce12">
            <text:p><text:s/>€ 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15" table:style-name="ce9">
            <text:p>2515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63" table:style-name="ce12">
            <text:p><text:s/>€ 63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16" table:style-name="ce9">
            <text:p>2516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65" table:style-name="ce12">
            <text:p><text:s/>€ 6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17" table:style-name="ce9">
            <text:p>2517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65" table:style-name="ce12">
            <text:p><text:s/>€ 6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18" table:style-name="ce9">
            <text:p>2518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75" table:style-name="ce12">
            <text:p><text:s/>€ 47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19" table:style-name="ce9">
            <text:p>2519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68.75" table:style-name="ce12">
            <text:p><text:s/>€ 168,75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20" table:style-name="ce9">
            <text:p>2520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2" table:style-name="ce12">
            <text:p><text:s/>€ 42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21" table:style-name="ce9">
            <text:p>2521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00" table:style-name="ce12">
            <text:p><text:s/>€ 3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22" table:style-name="ce9">
            <text:p>2522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13.5" table:style-name="ce12">
            <text:p><text:s/>€ 213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23" table:style-name="ce9">
            <text:p>2523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75" table:style-name="ce12">
            <text:p><text:s/>€ 7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24" table:style-name="ce9">
            <text:p>2524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5" table:style-name="ce12">
            <text:p><text:s/>€ 4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25" table:style-name="ce9">
            <text:p>2525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30" table:style-name="ce12">
            <text:p><text:s/>€ 23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26" table:style-name="ce9">
            <text:p>2526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5" table:style-name="ce12">
            <text:p><text:s/>€ 5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27" table:style-name="ce9">
            <text:p>2527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80" table:style-name="ce12">
            <text:p><text:s/>€ 8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28" table:style-name="ce9">
            <text:p>2528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61" table:style-name="ce12">
            <text:p><text:s/>€ 161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29" table:style-name="ce9">
            <text:p>2529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28.75" table:style-name="ce12">
            <text:p><text:s/>€ 128,75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30" table:style-name="ce9">
            <text:p>2530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80.5" table:style-name="ce12">
            <text:p><text:s/>€ 80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31" table:style-name="ce9">
            <text:p>2531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61" table:style-name="ce12">
            <text:p><text:s/>€ 161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32" table:style-name="ce9">
            <text:p>2532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75" table:style-name="ce12">
            <text:p><text:s/>€ 7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33" table:style-name="ce9">
            <text:p>2533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75" table:style-name="ce12">
            <text:p><text:s/>€ 17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34" table:style-name="ce9">
            <text:p>2534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0" table:style-name="ce12">
            <text:p><text:s/>€ 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35" table:style-name="ce9">
            <text:p>2535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75" table:style-name="ce12">
            <text:p><text:s/>€ 47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36" table:style-name="ce9">
            <text:p>2536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00" table:style-name="ce12">
            <text:p><text:s/>€ 2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37" table:style-name="ce9">
            <text:p>2537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62.5" table:style-name="ce12">
            <text:p><text:s/>€ 362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38" table:style-name="ce9">
            <text:p>2538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00" table:style-name="ce12">
            <text:p><text:s/>€ 3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39" table:style-name="ce9">
            <text:p>2539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5" table:style-name="ce12">
            <text:p><text:s/>€ 4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40" table:style-name="ce9">
            <text:p>2540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40" table:style-name="ce12">
            <text:p><text:s/>€ 24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41" table:style-name="ce9">
            <text:p>2541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19" table:style-name="ce12">
            <text:p><text:s/>€ 219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42" table:style-name="ce9">
            <text:p>2542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85" table:style-name="ce12">
            <text:p><text:s/>€ 18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43" table:style-name="ce9">
            <text:p>2543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75" table:style-name="ce12">
            <text:p><text:s/>€ 17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44" table:style-name="ce9">
            <text:p>2544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80.5" table:style-name="ce12">
            <text:p><text:s/>€ 80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45" table:style-name="ce9">
            <text:p>2545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63" table:style-name="ce12">
            <text:p><text:s/>€ 63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46" table:style-name="ce9">
            <text:p>2546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15" table:style-name="ce12">
            <text:p><text:s/>€ 11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47" table:style-name="ce9">
            <text:p>2547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25" table:style-name="ce12">
            <text:p><text:s/>€ 1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48" table:style-name="ce9">
            <text:p>2548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5" table:style-name="ce12">
            <text:p><text:s/>€ 5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49" table:style-name="ce9">
            <text:p>2549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80" table:style-name="ce12">
            <text:p><text:s/>€ 18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50" table:style-name="ce9">
            <text:p>2550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0" table:style-name="ce12">
            <text:p><text:s/>€ 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51" table:style-name="ce9">
            <text:p>2551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60" table:style-name="ce12">
            <text:p><text:s/>€ 6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52" table:style-name="ce9">
            <text:p>2552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60" table:style-name="ce12">
            <text:p><text:s/>€ 16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53" table:style-name="ce9">
            <text:p>2553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84" table:style-name="ce12">
            <text:p><text:s/>€ 84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54" table:style-name="ce9">
            <text:p>2554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60" table:style-name="ce12">
            <text:p><text:s/>€ 6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55" table:style-name="ce9">
            <text:p>2555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37.5" table:style-name="ce12">
            <text:p><text:s/>€ 237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56" table:style-name="ce9">
            <text:p>2556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12.5" table:style-name="ce12">
            <text:p><text:s/>€ 112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57" table:style-name="ce9">
            <text:p>2557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00" table:style-name="ce12">
            <text:p><text:s/>€ 1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58" table:style-name="ce9">
            <text:p>2558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60" table:style-name="ce12">
            <text:p><text:s/>€ 16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59" table:style-name="ce9">
            <text:p>2559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60" table:style-name="ce12">
            <text:p><text:s/>€ 16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60" table:style-name="ce9">
            <text:p>2560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32.5" table:style-name="ce12">
            <text:p><text:s/>€ 332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61" table:style-name="ce9">
            <text:p>2561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20" table:style-name="ce12">
            <text:p><text:s/>€ 12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62" table:style-name="ce9">
            <text:p>2562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75" table:style-name="ce12">
            <text:p><text:s/>€ 47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63" table:style-name="ce9">
            <text:p>2563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65.5" table:style-name="ce12">
            <text:p><text:s/>€ 565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64" table:style-name="ce9">
            <text:p>2564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6.25" table:style-name="ce12">
            <text:p><text:s/>€ 56,25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65" table:style-name="ce9">
            <text:p>2565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18.75" table:style-name="ce12">
            <text:p><text:s/>€ 218,75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66" table:style-name="ce9">
            <text:p>2566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93.75" table:style-name="ce12">
            <text:p><text:s/>€ 93,75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67" table:style-name="ce9">
            <text:p>2567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00" table:style-name="ce12">
            <text:p><text:s/>€ 1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68" table:style-name="ce9">
            <text:p>2568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0.25" table:style-name="ce12">
            <text:p><text:s/>€ 40,25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69" table:style-name="ce9">
            <text:p>2569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849" table:style-name="ce12">
            <text:p><text:s/>€ 849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70" table:style-name="ce9">
            <text:p>2570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60" table:style-name="ce12">
            <text:p><text:s/>€ 16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71" table:style-name="ce9">
            <text:p>2571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65" table:style-name="ce12">
            <text:p><text:s/>€ 6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72" table:style-name="ce9">
            <text:p>2572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93.75" table:style-name="ce12">
            <text:p><text:s/>€ 93,75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73" table:style-name="ce9">
            <text:p>2573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85" table:style-name="ce12">
            <text:p><text:s/>€ 18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74" table:style-name="ce9">
            <text:p>2574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12.25" table:style-name="ce12">
            <text:p><text:s/>€ 312,25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75" table:style-name="ce9">
            <text:p>2575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15" table:style-name="ce12">
            <text:p><text:s/>€ 31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76" table:style-name="ce9">
            <text:p>2576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0" table:style-name="ce12">
            <text:p><text:s/>€ 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77" table:style-name="ce9">
            <text:p>2577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6.25" table:style-name="ce12">
            <text:p><text:s/>€ 56,25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78" table:style-name="ce9">
            <text:p>2578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70" table:style-name="ce12">
            <text:p><text:s/>€ 27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79" table:style-name="ce9">
            <text:p>2579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0" table:style-name="ce12">
            <text:p><text:s/>€ 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80" table:style-name="ce9">
            <text:p>2580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90" table:style-name="ce12">
            <text:p><text:s/>€ 9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81" table:style-name="ce9">
            <text:p>2581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37.5" table:style-name="ce12">
            <text:p><text:s/>€ 237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82" table:style-name="ce9">
            <text:p>2582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25" table:style-name="ce12">
            <text:p><text:s/>€ 1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83" table:style-name="ce9">
            <text:p>2583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94.5" table:style-name="ce12">
            <text:p><text:s/>€ 194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84" table:style-name="ce9">
            <text:p>2584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7.5" table:style-name="ce12">
            <text:p><text:s/>€ 47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85" table:style-name="ce9">
            <text:p>2585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50" table:style-name="ce12">
            <text:p><text:s/>€ 1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86" table:style-name="ce9">
            <text:p>2586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5.5" table:style-name="ce12">
            <text:p><text:s/>€ 45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87" table:style-name="ce9">
            <text:p>2587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15" table:style-name="ce12">
            <text:p><text:s/>€ 11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88" table:style-name="ce9">
            <text:p>2588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30" table:style-name="ce12">
            <text:p><text:s/>€ 13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89" table:style-name="ce9">
            <text:p>2589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25" table:style-name="ce12">
            <text:p><text:s/>€ 1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90" table:style-name="ce9">
            <text:p>2590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05" table:style-name="ce12">
            <text:p><text:s/>€ 20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91" table:style-name="ce9">
            <text:p>2591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82.5" table:style-name="ce12">
            <text:p><text:s/>€ 82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92" table:style-name="ce9">
            <text:p>2592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31.25" table:style-name="ce12">
            <text:p><text:s/>€ 131,25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93" table:style-name="ce9">
            <text:p>2593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15.5" table:style-name="ce12">
            <text:p><text:s/>€ 115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94" table:style-name="ce9">
            <text:p>2594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95" table:style-name="ce12">
            <text:p><text:s/>€ 19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95" table:style-name="ce9">
            <text:p>2595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01.25" table:style-name="ce12">
            <text:p><text:s/>€ 201,25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96" table:style-name="ce9">
            <text:p>2596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16.25" table:style-name="ce12">
            <text:p><text:s/>€ 216,25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97" table:style-name="ce9">
            <text:p>2597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72.5" table:style-name="ce12">
            <text:p><text:s/>€ 172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98" table:style-name="ce9">
            <text:p>2598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70" table:style-name="ce12">
            <text:p><text:s/>€ 7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599" table:style-name="ce9">
            <text:p>2599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2.5" table:style-name="ce12">
            <text:p><text:s/>€ 22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00" table:style-name="ce9">
            <text:p>2600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1.5" table:style-name="ce12">
            <text:p><text:s/>€ 31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01" table:style-name="ce9">
            <text:p>2601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13.5" table:style-name="ce12">
            <text:p><text:s/>€ 213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02" table:style-name="ce9">
            <text:p>2602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50" table:style-name="ce12">
            <text:p><text:s/>€ 2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03" table:style-name="ce9">
            <text:p>2603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55" table:style-name="ce12">
            <text:p><text:s/>€ 25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04" table:style-name="ce9">
            <text:p>2604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0" table:style-name="ce12">
            <text:p><text:s/>€ 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05" table:style-name="ce9">
            <text:p>2605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05" table:style-name="ce12">
            <text:p><text:s/>€ 30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06" table:style-name="ce9">
            <text:p>2606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5" table:style-name="ce12">
            <text:p><text:s/>€ 4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07" table:style-name="ce9">
            <text:p>2607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05" table:style-name="ce12">
            <text:p><text:s/>€ 30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08" table:style-name="ce9">
            <text:p>2608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60" table:style-name="ce12">
            <text:p><text:s/>€ 16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09" table:style-name="ce9">
            <text:p>2609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58.75" table:style-name="ce12">
            <text:p><text:s/>€ 158,75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10" table:style-name="ce9">
            <text:p>2610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13.5" table:style-name="ce12">
            <text:p><text:s/>€ 213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11" table:style-name="ce9">
            <text:p>2611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25" table:style-name="ce12">
            <text:p><text:s/>€ 1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12" table:style-name="ce9">
            <text:p>2612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65" table:style-name="ce12">
            <text:p><text:s/>€ 6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13" table:style-name="ce9">
            <text:p>2613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60" table:style-name="ce12">
            <text:p><text:s/>€ 16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14" table:style-name="ce9">
            <text:p>2614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60" table:style-name="ce12">
            <text:p><text:s/>€ 16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15" table:style-name="ce9">
            <text:p>2615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3.75" table:style-name="ce12">
            <text:p><text:s/>€ 53,75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16" table:style-name="ce9">
            <text:p>2616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83.75" table:style-name="ce12">
            <text:p><text:s/>€ 183,75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17" table:style-name="ce9">
            <text:p>2617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65" table:style-name="ce12">
            <text:p><text:s/>€ 6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18" table:style-name="ce9">
            <text:p>2618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5" table:style-name="ce12">
            <text:p><text:s/>€ 4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19" table:style-name="ce9">
            <text:p>2619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6.25" table:style-name="ce12">
            <text:p><text:s/>€ 56,25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20" table:style-name="ce9">
            <text:p>2620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87" table:style-name="ce12">
            <text:p><text:s/>€ 87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21" table:style-name="ce9">
            <text:p>2621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00" table:style-name="ce12">
            <text:p><text:s/>€ 3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22" table:style-name="ce9">
            <text:p>2622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80" table:style-name="ce12">
            <text:p><text:s/>€ 8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23" table:style-name="ce9">
            <text:p>2623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65" table:style-name="ce12">
            <text:p><text:s/>€ 6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24" table:style-name="ce9">
            <text:p>2624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19.75" table:style-name="ce12">
            <text:p><text:s/>€ 119,75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25" table:style-name="ce9">
            <text:p>2625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0" table:style-name="ce12">
            <text:p><text:s/>€ 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26" table:style-name="ce9">
            <text:p>2626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71.5" table:style-name="ce12">
            <text:p><text:s/>€ 171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27" table:style-name="ce9">
            <text:p>2627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0" table:style-name="ce12">
            <text:p><text:s/>€ 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28" table:style-name="ce9">
            <text:p>2628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60" table:style-name="ce12">
            <text:p><text:s/>€ 16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29" table:style-name="ce9">
            <text:p>2629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0" table:style-name="ce12">
            <text:p><text:s/>€ 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30" table:style-name="ce9">
            <text:p>2630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47.5" table:style-name="ce12">
            <text:p><text:s/>€ 247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31" table:style-name="ce9">
            <text:p>2631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67" table:style-name="ce12">
            <text:p><text:s/>€ 167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32" table:style-name="ce9">
            <text:p>2632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60" table:style-name="ce12">
            <text:p><text:s/>€ 16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33" table:style-name="ce9">
            <text:p>2633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05" table:style-name="ce12">
            <text:p><text:s/>€ 10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34" table:style-name="ce9">
            <text:p>2634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05" table:style-name="ce12">
            <text:p><text:s/>€ 30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35" table:style-name="ce9">
            <text:p>2635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0" table:style-name="ce12">
            <text:p><text:s/>€ 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36" table:style-name="ce9">
            <text:p>2636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25" table:style-name="ce12">
            <text:p><text:s/>€ 1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37" table:style-name="ce9">
            <text:p>2637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05" table:style-name="ce12">
            <text:p><text:s/>€ 10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38" table:style-name="ce9">
            <text:p>2638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2.5" table:style-name="ce12">
            <text:p><text:s/>€ 52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39" table:style-name="ce9">
            <text:p>2639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2" table:style-name="ce12">
            <text:p><text:s/>€ 42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40" table:style-name="ce9">
            <text:p>2640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20" table:style-name="ce12">
            <text:p><text:s/>€ 12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41" table:style-name="ce9">
            <text:p>2641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0" table:style-name="ce12">
            <text:p><text:s/>€ 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42" table:style-name="ce9">
            <text:p>2642</text:p>
          </table:table-cell>
          <table:table-cell office:value-type="date" office:date-value="2023-10-17T00:00:00" table:style-name="ce10">
            <text:p>1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65" table:style-name="ce12">
            <text:p><text:s/>€ 6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43" table:style-name="ce9">
            <text:p>2643</text:p>
          </table:table-cell>
          <table:table-cell office:value-type="date" office:date-value="2023-10-18T00:00:00" table:style-name="ce10">
            <text:p>18-ott-23</text:p>
          </table:table-cell>
          <table:table-cell office:value-type="string" table:style-name="ce11">
            <text:p>AGENZIA DELLE ENTRATE - RISCOSSIONE</text:p>
          </table:table-cell>
          <table:table-cell office:value-type="float" office:value="4.33" table:style-name="ce12">
            <text:p><text:s/>€ 4,33<text:s/></text:p>
          </table:table-cell>
          <table:table-cell office:value-type="string" table:style-name="ce9">
            <text:p>1.03.02.17.002</text:p>
          </table:table-cell>
          <table:table-cell office:value-type="string" table:style-name="ce13">
            <text:p>Oneri per servizio di tesoreria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59" table:style-name="ce9">
            <text:p>2659</text:p>
          </table:table-cell>
          <table:table-cell office:value-type="date" office:date-value="2023-10-19T00:00:00" table:style-name="ce10">
            <text:p>19-ott-23</text:p>
          </table:table-cell>
          <table:table-cell office:value-type="string" table:style-name="ce11">
            <text:p>AMMINISTRATORI COMUNITA' TERRITORIALE DELLA VAL DI FIEMME</text:p>
          </table:table-cell>
          <table:table-cell office:value-type="float" office:value="2053.6999999999998" table:style-name="ce12">
            <text:p><text:s/>€ 2.053,70<text:s/></text:p>
          </table:table-cell>
          <table:table-cell office:value-type="string" table:style-name="ce9">
            <text:p>1.03.02.01.001</text:p>
          </table:table-cell>
          <table:table-cell office:value-type="string" table:style-name="ce13">
            <text:p>Organi istituzionali dell'amministrazione - Indennità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62" table:style-name="ce9">
            <text:p>2662</text:p>
          </table:table-cell>
          <table:table-cell office:value-type="date" office:date-value="2023-10-19T00:00:00" table:style-name="ce10">
            <text:p>19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6753.51" table:style-name="ce12">
            <text:p><text:s/>€ 46.753,51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62" table:style-name="ce9">
            <text:p>2662</text:p>
          </table:table-cell>
          <table:table-cell office:value-type="date" office:date-value="2023-10-19T00:00:00" table:style-name="ce10">
            <text:p>19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8491.99" table:style-name="ce12">
            <text:p><text:s/>€ 28.491,99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63" table:style-name="ce9">
            <text:p>2663</text:p>
          </table:table-cell>
          <table:table-cell office:value-type="date" office:date-value="2023-10-23T00:00:00" table:style-name="ce10">
            <text:p>23-ott-23</text:p>
          </table:table-cell>
          <table:table-cell office:value-type="string" table:style-name="ce11">
            <text:p>FIORERIA TONDIN S.A.S.</text:p>
          </table:table-cell>
          <table:table-cell office:value-type="float" office:value="500.2" table:style-name="ce12">
            <text:p><text:s/>€ 500,20<text:s/></text:p>
          </table:table-cell>
          <table:table-cell office:value-type="string" table:style-name="ce9">
            <text:p>1.03.01.02.009</text:p>
          </table:table-cell>
          <table:table-cell office:value-type="string" table:style-name="ce13">
            <text:p>Beni per attività di rappresentanza<text:s/>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64" table:style-name="ce9">
            <text:p>2664</text:p>
          </table:table-cell>
          <table:table-cell office:value-type="date" office:date-value="2023-10-23T00:00:00" table:style-name="ce10">
            <text:p>23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795" table:style-name="ce12">
            <text:p><text:s/>€ 79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65" table:style-name="ce9">
            <text:p>2665</text:p>
          </table:table-cell>
          <table:table-cell office:value-type="date" office:date-value="2023-10-23T00:00:00" table:style-name="ce10">
            <text:p>23-ott-23</text:p>
          </table:table-cell>
          <table:table-cell office:value-type="string" table:style-name="ce11">
            <text:p>PROGETTO 92 S.C.S.</text:p>
          </table:table-cell>
          <table:table-cell office:value-type="float" office:value="14671.12" table:style-name="ce12">
            <text:p><text:s/>€ 14.671,12<text:s/></text:p>
          </table:table-cell>
          <table:table-cell office:value-type="string" table:style-name="ce9">
            <text:p>1.03.02.99.999</text:p>
          </table:table-cell>
          <table:table-cell office:value-type="string" table:style-name="ce13">
            <text:p>Altri servizi diversi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66" table:style-name="ce9">
            <text:p>2666</text:p>
          </table:table-cell>
          <table:table-cell office:value-type="date" office:date-value="2023-10-23T00:00:00" table:style-name="ce10">
            <text:p>23-ott-23</text:p>
          </table:table-cell>
          <table:table-cell office:value-type="string" table:style-name="ce11">
            <text:p>OBERKOFLER EGON JOSEF</text:p>
          </table:table-cell>
          <table:table-cell office:value-type="float" office:value="280" table:style-name="ce12">
            <text:p><text:s/>€ 280,00<text:s/></text:p>
          </table:table-cell>
          <table:table-cell office:value-type="string" table:style-name="ce9">
            <text:p>1.03.01.02.009</text:p>
          </table:table-cell>
          <table:table-cell office:value-type="string" table:style-name="ce13">
            <text:p>Beni per attività di rappresentanza<text:s/>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67" table:style-name="ce9">
            <text:p>2667</text:p>
          </table:table-cell>
          <table:table-cell office:value-type="date" office:date-value="2023-10-23T00:00:00" table:style-name="ce10">
            <text:p>23-ott-23</text:p>
          </table:table-cell>
          <table:table-cell office:value-type="string" table:style-name="ce11">
            <text:p>KYOCERA DOCUMENT SOLUTIONS ITALIA S.P.A.</text:p>
          </table:table-cell>
          <table:table-cell office:value-type="float" office:value="249.2" table:style-name="ce12">
            <text:p><text:s/>€ 249,20<text:s/></text:p>
          </table:table-cell>
          <table:table-cell office:value-type="string" table:style-name="ce9">
            <text:p>1.03.02.07.999</text:p>
          </table:table-cell>
          <table:table-cell office:value-type="string" table:style-name="ce13">
            <text:p>Altre spese sostenute per utilizzo di beni di terzi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68" table:style-name="ce9">
            <text:p>2668</text:p>
          </table:table-cell>
          <table:table-cell office:value-type="date" office:date-value="2023-10-23T00:00:00" table:style-name="ce10">
            <text:p>23-ott-23</text:p>
          </table:table-cell>
          <table:table-cell office:value-type="string" table:style-name="ce11">
            <text:p>KYOCERA DOCUMENT SOLUTIONS ITALIA S.P.A.</text:p>
          </table:table-cell>
          <table:table-cell office:value-type="float" office:value="592.42999999999995" table:style-name="ce12">
            <text:p><text:s/>€ 592,43<text:s/></text:p>
          </table:table-cell>
          <table:table-cell office:value-type="string" table:style-name="ce9">
            <text:p>1.03.02.07.999</text:p>
          </table:table-cell>
          <table:table-cell office:value-type="string" table:style-name="ce13">
            <text:p>Altre spese sostenute per utilizzo di beni di terzi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69" table:style-name="ce9">
            <text:p>2669</text:p>
          </table:table-cell>
          <table:table-cell office:value-type="date" office:date-value="2023-10-23T00:00:00" table:style-name="ce10">
            <text:p>23-ott-23</text:p>
          </table:table-cell>
          <table:table-cell office:value-type="string" table:style-name="ce11">
            <text:p>SAIT SOC. COOP. - CONSORZIO DELLE COOPERATIVE DI CONSUMO TRENTINE</text:p>
          </table:table-cell>
          <table:table-cell office:value-type="float" office:value="206.42" table:style-name="ce12">
            <text:p><text:s/>€ 206,42<text:s/></text:p>
          </table:table-cell>
          <table:table-cell office:value-type="string" table:style-name="ce9">
            <text:p>2.02.01.05.999</text:p>
          </table:table-cell>
          <table:table-cell office:value-type="string" table:style-name="ce13">
            <text:p>Attrezzatur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70" table:style-name="ce9">
            <text:p>2670</text:p>
          </table:table-cell>
          <table:table-cell office:value-type="date" office:date-value="2023-10-23T00:00:00" table:style-name="ce10">
            <text:p>23-ott-23</text:p>
          </table:table-cell>
          <table:table-cell office:value-type="string" table:style-name="ce11">
            <text:p>TRENTINO DIGITALE SPA</text:p>
          </table:table-cell>
          <table:table-cell office:value-type="float" office:value="237.9" table:style-name="ce12">
            <text:p><text:s/>€ 237,90<text:s/></text:p>
          </table:table-cell>
          <table:table-cell office:value-type="string" table:style-name="ce9">
            <text:p>1.03.02.05.001</text:p>
          </table:table-cell>
          <table:table-cell office:value-type="string" table:style-name="ce13">
            <text:p>Telefonia fissa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71" table:style-name="ce9">
            <text:p>2671</text:p>
          </table:table-cell>
          <table:table-cell office:value-type="date" office:date-value="2023-10-23T00:00:00" table:style-name="ce10">
            <text:p>23-ott-23</text:p>
          </table:table-cell>
          <table:table-cell office:value-type="string" table:style-name="ce11">
            <text:p>GALTEX SRL</text:p>
          </table:table-cell>
          <table:table-cell office:value-type="float" office:value="1209.92" table:style-name="ce12">
            <text:p><text:s/>€ 1.209,92<text:s/></text:p>
          </table:table-cell>
          <table:table-cell office:value-type="string" table:style-name="ce9">
            <text:p>2.02.01.03.002</text:p>
          </table:table-cell>
          <table:table-cell office:value-type="string" table:style-name="ce13">
            <text:p>Mobili e arredi per alloggi e pertinenz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72" table:style-name="ce9">
            <text:p>2672</text:p>
          </table:table-cell>
          <table:table-cell office:value-type="date" office:date-value="2023-10-23T00:00:00" table:style-name="ce10">
            <text:p>23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50" table:style-name="ce12">
            <text:p><text:s/>€ 4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73" table:style-name="ce9">
            <text:p>2673</text:p>
          </table:table-cell>
          <table:table-cell office:value-type="date" office:date-value="2023-10-23T00:00:00" table:style-name="ce10">
            <text:p>23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60.39999999999998" table:style-name="ce12">
            <text:p><text:s/>€ 260,4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74" table:style-name="ce9">
            <text:p>2674</text:p>
          </table:table-cell>
          <table:table-cell office:value-type="date" office:date-value="2023-10-23T00:00:00" table:style-name="ce10">
            <text:p>23-ott-23</text:p>
          </table:table-cell>
          <table:table-cell office:value-type="string" table:style-name="ce11">
            <text:p>COOPERATIVA OLTRE SOCIETA' COOPERATIVA SOCIALE ONLUS</text:p>
          </table:table-cell>
          <table:table-cell office:value-type="float" office:value="500" table:style-name="ce12">
            <text:p><text:s/>€ 5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13">
            <text:p>Trasferimenti correnti a Istituzioni Sociali Private<text:s/>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75" table:style-name="ce9">
            <text:p>2675</text:p>
          </table:table-cell>
          <table:table-cell office:value-type="date" office:date-value="2023-10-23T00:00:00" table:style-name="ce10">
            <text:p>23-ott-23</text:p>
          </table:table-cell>
          <table:table-cell office:value-type="string" table:style-name="ce11">
            <text:p>ANAC - AUTORITA' NAZIONALE ANTICORRUZIONE</text:p>
          </table:table-cell>
          <table:table-cell office:value-type="float" office:value="35" table:style-name="ce12">
            <text:p><text:s/>€ 35,00<text:s/></text:p>
          </table:table-cell>
          <table:table-cell office:value-type="string" table:style-name="ce9">
            <text:p>1.03.02.15.006</text:p>
          </table:table-cell>
          <table:table-cell office:value-type="string" table:style-name="ce13">
            <text:p>Contratti di servizio per le mense scolastich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76" table:style-name="ce9">
            <text:p>2676</text:p>
          </table:table-cell>
          <table:table-cell office:value-type="date" office:date-value="2023-10-23T00:00:00" table:style-name="ce10">
            <text:p>23-ott-23</text:p>
          </table:table-cell>
          <table:table-cell office:value-type="string" table:style-name="ce11">
            <text:p>ANAC - AUTORITA' NAZIONALE ANTICORRUZIONE</text:p>
          </table:table-cell>
          <table:table-cell office:value-type="float" office:value="250" table:style-name="ce12">
            <text:p><text:s/>€ 250,00<text:s/></text:p>
          </table:table-cell>
          <table:table-cell office:value-type="string" table:style-name="ce9">
            <text:p>1.03.02.15.999</text:p>
          </table:table-cell>
          <table:table-cell office:value-type="string" table:style-name="ce13">
            <text:p>Altre spese per contratti di servizio pubblico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77" table:style-name="ce9">
            <text:p>2677</text:p>
          </table:table-cell>
          <table:table-cell office:value-type="date" office:date-value="2023-10-23T00:00:00" table:style-name="ce10">
            <text:p>23-ott-23</text:p>
          </table:table-cell>
          <table:table-cell office:value-type="string" table:style-name="ce11">
            <text:p>ANAC - AUTORITA' NAZIONALE ANTICORRUZIONE</text:p>
          </table:table-cell>
          <table:table-cell office:value-type="float" office:value="250" table:style-name="ce12">
            <text:p><text:s/>€ 250,00<text:s/></text:p>
          </table:table-cell>
          <table:table-cell office:value-type="string" table:style-name="ce9">
            <text:p>1.03.02.15.999</text:p>
          </table:table-cell>
          <table:table-cell office:value-type="string" table:style-name="ce13">
            <text:p>Altre spese per contratti di servizio pubblico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78" table:style-name="ce9">
            <text:p>2678</text:p>
          </table:table-cell>
          <table:table-cell office:value-type="date" office:date-value="2023-10-24T00:00:00" table:style-name="ce10">
            <text:p>24-ott-23</text:p>
          </table:table-cell>
          <table:table-cell office:value-type="string" table:style-name="ce11">
            <text:p>CONSORZIO TRENTINO AUTONOLEGGIATORI</text:p>
          </table:table-cell>
          <table:table-cell office:value-type="float" office:value="15624.84" table:style-name="ce12">
            <text:p><text:s/>€ 15.624,84<text:s/></text:p>
          </table:table-cell>
          <table:table-cell office:value-type="string" table:style-name="ce9">
            <text:p>1.03.02.15.001</text:p>
          </table:table-cell>
          <table:table-cell office:value-type="string" table:style-name="ce13">
            <text:p>Contratti di servizio di trasporto pubblico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79" table:style-name="ce9">
            <text:p>2679</text:p>
          </table:table-cell>
          <table:table-cell office:value-type="date" office:date-value="2023-10-24T00:00:00" table:style-name="ce10">
            <text:p>24-ott-23</text:p>
          </table:table-cell>
          <table:table-cell office:value-type="string" table:style-name="ce11">
            <text:p>FASTWEB SPA</text:p>
          </table:table-cell>
          <table:table-cell office:value-type="float" office:value="13.53" table:style-name="ce12">
            <text:p><text:s/>€ 13,53<text:s/></text:p>
          </table:table-cell>
          <table:table-cell office:value-type="string" table:style-name="ce9">
            <text:p>1.03.02.05.001</text:p>
          </table:table-cell>
          <table:table-cell office:value-type="string" table:style-name="ce13">
            <text:p>Telefonia fissa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80" table:style-name="ce9">
            <text:p>2680</text:p>
          </table:table-cell>
          <table:table-cell office:value-type="date" office:date-value="2023-10-24T00:00:00" table:style-name="ce10">
            <text:p>24-ott-23</text:p>
          </table:table-cell>
          <table:table-cell office:value-type="string" table:style-name="ce11">
            <text:p>COOPERATIVA SOCIALE ASSISTENZA</text:p>
          </table:table-cell>
          <table:table-cell office:value-type="float" office:value="7033.49" table:style-name="ce12">
            <text:p><text:s/>€ 7.033,49<text:s/></text:p>
          </table:table-cell>
          <table:table-cell office:value-type="string" table:style-name="ce9">
            <text:p>1.03.02.15.009</text:p>
          </table:table-cell>
          <table:table-cell office:value-type="string" table:style-name="ce13">
            <text:p>Contratti di servizio di assistenza sociale domiciliar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81" table:style-name="ce9">
            <text:p>2681</text:p>
          </table:table-cell>
          <table:table-cell office:value-type="date" office:date-value="2023-10-24T00:00:00" table:style-name="ce10">
            <text:p>24-ott-23</text:p>
          </table:table-cell>
          <table:table-cell office:value-type="string" table:style-name="ce11">
            <text:p>COOPERATIVA SOCIALE ASSISTENZA</text:p>
          </table:table-cell>
          <table:table-cell office:value-type="float" office:value="9704.7900000000009" table:style-name="ce12">
            <text:p><text:s/>€ 9.704,79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82" table:style-name="ce9">
            <text:p>2682</text:p>
          </table:table-cell>
          <table:table-cell office:value-type="date" office:date-value="2023-10-24T00:00:00" table:style-name="ce10">
            <text:p>24-ott-23</text:p>
          </table:table-cell>
          <table:table-cell office:value-type="string" table:style-name="ce11">
            <text:p>COOPERATIVA SOCIALE ASSISTENZA</text:p>
          </table:table-cell>
          <table:table-cell office:value-type="float" office:value="33729.54" table:style-name="ce12">
            <text:p><text:s/>€ 33.729,54<text:s/></text:p>
          </table:table-cell>
          <table:table-cell office:value-type="string" table:style-name="ce9">
            <text:p>1.03.02.15.009</text:p>
          </table:table-cell>
          <table:table-cell office:value-type="string" table:style-name="ce13">
            <text:p>Contratti di servizio di assistenza sociale domiciliar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83" table:style-name="ce9">
            <text:p>2683</text:p>
          </table:table-cell>
          <table:table-cell office:value-type="date" office:date-value="2023-10-24T00:00:00" table:style-name="ce10">
            <text:p>24-ott-23</text:p>
          </table:table-cell>
          <table:table-cell office:value-type="string" table:style-name="ce11">
            <text:p>PROGETTO 92 S.C.S.</text:p>
          </table:table-cell>
          <table:table-cell office:value-type="float" office:value="4281.4799999999996" table:style-name="ce12">
            <text:p><text:s/>€ 4.281,48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84" table:style-name="ce9">
            <text:p>2684</text:p>
          </table:table-cell>
          <table:table-cell office:value-type="date" office:date-value="2023-10-24T00:00:00" table:style-name="ce10">
            <text:p>24-ott-23</text:p>
          </table:table-cell>
          <table:table-cell office:value-type="string" table:style-name="ce11">
            <text:p>PARCHEGGI ITALIA SPA</text:p>
          </table:table-cell>
          <table:table-cell office:value-type="float" office:value="13.2" table:style-name="ce12">
            <text:p><text:s/>€ 13,20<text:s/></text:p>
          </table:table-cell>
          <table:table-cell office:value-type="string" table:style-name="ce9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85" table:style-name="ce9">
            <text:p>2685</text:p>
          </table:table-cell>
          <table:table-cell office:value-type="date" office:date-value="2023-10-24T00:00:00" table:style-name="ce10">
            <text:p>24-ott-23</text:p>
          </table:table-cell>
          <table:table-cell office:value-type="string" table:style-name="ce11">
            <text:p>AUTOSTRADE PER L'ITALIA SPA</text:p>
          </table:table-cell>
          <table:table-cell office:value-type="float" office:value="22.5" table:style-name="ce12">
            <text:p><text:s/>€ 22,50<text:s/></text:p>
          </table:table-cell>
          <table:table-cell office:value-type="string" table:style-name="ce9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86" table:style-name="ce9">
            <text:p>2686</text:p>
          </table:table-cell>
          <table:table-cell office:value-type="date" office:date-value="2023-10-24T00:00:00" table:style-name="ce10">
            <text:p>24-ott-23</text:p>
          </table:table-cell>
          <table:table-cell office:value-type="string" table:style-name="ce11">
            <text:p>TELEPASS SPA</text:p>
          </table:table-cell>
          <table:table-cell office:value-type="float" office:value="3.66" table:style-name="ce12">
            <text:p><text:s/>€ 3,66<text:s/></text:p>
          </table:table-cell>
          <table:table-cell office:value-type="string" table:style-name="ce9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87" table:style-name="ce9">
            <text:p>2687</text:p>
          </table:table-cell>
          <table:table-cell office:value-type="date" office:date-value="2023-10-24T00:00:00" table:style-name="ce10">
            <text:p>24-ott-23</text:p>
          </table:table-cell>
          <table:table-cell office:value-type="string" table:style-name="ce11">
            <text:p>VANZO MARTINO</text:p>
          </table:table-cell>
          <table:table-cell office:value-type="float" office:value="2206.66" table:style-name="ce12">
            <text:p><text:s/>€ 2.206,66<text:s/></text:p>
          </table:table-cell>
          <table:table-cell office:value-type="string" table:style-name="ce9">
            <text:p>2.02.03.06.999</text:p>
          </table:table-cell>
          <table:table-cell office:value-type="string" table:style-name="ce13">
            <text:p>Manutenzione straordinaria su altri beni di terz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88" table:style-name="ce9">
            <text:p>2688</text:p>
          </table:table-cell>
          <table:table-cell office:value-type="date" office:date-value="2023-10-24T00:00:00" table:style-name="ce10">
            <text:p>24-ott-23</text:p>
          </table:table-cell>
          <table:table-cell office:value-type="string" table:style-name="ce11">
            <text:p>BIOENERGIA FIEMME SPA</text:p>
          </table:table-cell>
          <table:table-cell office:value-type="float" office:value="46.03" table:style-name="ce12">
            <text:p><text:s/>€ 46,03<text:s/></text:p>
          </table:table-cell>
          <table:table-cell office:value-type="string" table:style-name="ce9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89" table:style-name="ce9">
            <text:p>2689</text:p>
          </table:table-cell>
          <table:table-cell office:value-type="date" office:date-value="2023-10-24T00:00:00" table:style-name="ce10">
            <text:p>24-ott-23</text:p>
          </table:table-cell>
          <table:table-cell office:value-type="string" table:style-name="ce11">
            <text:p>BIOENERGIA FIEMME SPA</text:p>
          </table:table-cell>
          <table:table-cell office:value-type="float" office:value="2.78" table:style-name="ce12">
            <text:p><text:s/>€ 2,78<text:s/></text:p>
          </table:table-cell>
          <table:table-cell office:value-type="string" table:style-name="ce9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90" table:style-name="ce9">
            <text:p>2690</text:p>
          </table:table-cell>
          <table:table-cell office:value-type="date" office:date-value="2023-10-24T00:00:00" table:style-name="ce10">
            <text:p>24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24.48" table:style-name="ce12">
            <text:p><text:s/>€ 224,48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91" table:style-name="ce9">
            <text:p>2691</text:p>
          </table:table-cell>
          <table:table-cell office:value-type="date" office:date-value="2023-10-24T00:00:00" table:style-name="ce10">
            <text:p>24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17.05" table:style-name="ce12">
            <text:p><text:s/>€ 217,05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92" table:style-name="ce9">
            <text:p>2692</text:p>
          </table:table-cell>
          <table:table-cell office:value-type="date" office:date-value="2023-10-25T00:00:00" table:style-name="ce10">
            <text:p>25-ott-23</text:p>
          </table:table-cell>
          <table:table-cell office:value-type="string" table:style-name="ce11">
            <text:p>PROGETTO 92 S.C.S.</text:p>
          </table:table-cell>
          <table:table-cell office:value-type="float" office:value="128.18" table:style-name="ce12">
            <text:p><text:s/>€ 128,18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94" table:style-name="ce9">
            <text:p>2694</text:p>
          </table:table-cell>
          <table:table-cell office:value-type="date" office:date-value="2023-10-25T00:00:00" table:style-name="ce10">
            <text:p>25-ott-23</text:p>
          </table:table-cell>
          <table:table-cell office:value-type="string" table:style-name="ce11">
            <text:p>COMUNE DI CAVALESE</text:p>
          </table:table-cell>
          <table:table-cell office:value-type="float" office:value="37921.9" table:style-name="ce12">
            <text:p><text:s/>€ 37.921,90<text:s/></text:p>
          </table:table-cell>
          <table:table-cell office:value-type="string" table:style-name="ce9">
            <text:p>1.03.02.07.001</text:p>
          </table:table-cell>
          <table:table-cell office:value-type="string" table:style-name="ce13">
            <text:p>Locazione di beni immobi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95" table:style-name="ce9">
            <text:p>2695</text:p>
          </table:table-cell>
          <table:table-cell office:value-type="date" office:date-value="2023-10-25T00:00:00" table:style-name="ce10">
            <text:p>25-ott-23</text:p>
          </table:table-cell>
          <table:table-cell office:value-type="string" table:style-name="ce11">
            <text:p>COMUNE DI CAVALESE</text:p>
          </table:table-cell>
          <table:table-cell office:value-type="float" office:value="4415.83" table:style-name="ce12">
            <text:p><text:s/>€ 4.415,83<text:s/></text:p>
          </table:table-cell>
          <table:table-cell office:value-type="string" table:style-name="ce9">
            <text:p>1.03.02.07.001</text:p>
          </table:table-cell>
          <table:table-cell office:value-type="string" table:style-name="ce13">
            <text:p>Locazione di beni immobi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96" table:style-name="ce9">
            <text:p>2696</text:p>
          </table:table-cell>
          <table:table-cell office:value-type="date" office:date-value="2023-10-25T00:00:00" table:style-name="ce10">
            <text:p>25-ott-23</text:p>
          </table:table-cell>
          <table:table-cell office:value-type="string" table:style-name="ce11">
            <text:p>INSER SPA</text:p>
          </table:table-cell>
          <table:table-cell office:value-type="float" office:value="1154" table:style-name="ce12">
            <text:p><text:s/>€ 1.154,00<text:s/></text:p>
          </table:table-cell>
          <table:table-cell office:value-type="string" table:style-name="ce9">
            <text:p>1.10.04.01.003</text:p>
          </table:table-cell>
          <table:table-cell office:value-type="string" table:style-name="ce13">
            <text:p>Premi di assicurazione per responsabilità civile verso terz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97" table:style-name="ce9">
            <text:p>2697</text:p>
          </table:table-cell>
          <table:table-cell office:value-type="date" office:date-value="2023-10-25T00:00:00" table:style-name="ce10">
            <text:p>2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20.22" table:style-name="ce12">
            <text:p><text:s/>€ 420,22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98" table:style-name="ce9">
            <text:p>2698</text:p>
          </table:table-cell>
          <table:table-cell office:value-type="date" office:date-value="2023-10-25T00:00:00" table:style-name="ce10">
            <text:p>2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38.92" table:style-name="ce12">
            <text:p><text:s/>€ 238,92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699" table:style-name="ce9">
            <text:p>2699</text:p>
          </table:table-cell>
          <table:table-cell office:value-type="date" office:date-value="2023-10-25T00:00:00" table:style-name="ce10">
            <text:p>2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26.75" table:style-name="ce12">
            <text:p><text:s/>€ 126,75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00" table:style-name="ce9">
            <text:p>2700</text:p>
          </table:table-cell>
          <table:table-cell office:value-type="date" office:date-value="2023-10-25T00:00:00" table:style-name="ce10">
            <text:p>2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04.81" table:style-name="ce12">
            <text:p><text:s/>€ 404,81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01" table:style-name="ce9">
            <text:p>2701</text:p>
          </table:table-cell>
          <table:table-cell office:value-type="date" office:date-value="2023-10-25T00:00:00" table:style-name="ce10">
            <text:p>2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33.64" table:style-name="ce12">
            <text:p><text:s/>€ 533,64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02" table:style-name="ce9">
            <text:p>2702</text:p>
          </table:table-cell>
          <table:table-cell office:value-type="date" office:date-value="2023-10-25T00:00:00" table:style-name="ce10">
            <text:p>2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75" table:style-name="ce12">
            <text:p><text:s/>€ 275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03" table:style-name="ce9">
            <text:p>2703</text:p>
          </table:table-cell>
          <table:table-cell office:value-type="date" office:date-value="2023-10-25T00:00:00" table:style-name="ce10">
            <text:p>2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00" table:style-name="ce12">
            <text:p><text:s/>€ 3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04" table:style-name="ce9">
            <text:p>2704</text:p>
          </table:table-cell>
          <table:table-cell office:value-type="date" office:date-value="2023-10-25T00:00:00" table:style-name="ce10">
            <text:p>2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50" table:style-name="ce12">
            <text:p><text:s/>€ 25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05" table:style-name="ce9">
            <text:p>2705</text:p>
          </table:table-cell>
          <table:table-cell office:value-type="date" office:date-value="2023-10-25T00:00:00" table:style-name="ce10">
            <text:p>2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906.36" table:style-name="ce12">
            <text:p><text:s/>€ 906,36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06" table:style-name="ce9">
            <text:p>2706</text:p>
          </table:table-cell>
          <table:table-cell office:value-type="date" office:date-value="2023-10-25T00:00:00" table:style-name="ce10">
            <text:p>2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43.14" table:style-name="ce12">
            <text:p><text:s/>€ 343,14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07" table:style-name="ce9">
            <text:p>2707</text:p>
          </table:table-cell>
          <table:table-cell office:value-type="date" office:date-value="2023-10-25T00:00:00" table:style-name="ce10">
            <text:p>2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27.9" table:style-name="ce12">
            <text:p><text:s/>€ 327,9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08" table:style-name="ce9">
            <text:p>2708</text:p>
          </table:table-cell>
          <table:table-cell office:value-type="date" office:date-value="2023-10-25T00:00:00" table:style-name="ce10">
            <text:p>2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33.65" table:style-name="ce12">
            <text:p><text:s/>€ 533,65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09" table:style-name="ce9">
            <text:p>2709</text:p>
          </table:table-cell>
          <table:table-cell office:value-type="date" office:date-value="2023-10-25T00:00:00" table:style-name="ce10">
            <text:p>2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600" table:style-name="ce12">
            <text:p><text:s/>€ 6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10" table:style-name="ce9">
            <text:p>2710</text:p>
          </table:table-cell>
          <table:table-cell office:value-type="date" office:date-value="2023-10-25T00:00:00" table:style-name="ce10">
            <text:p>2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284.3599999999999" table:style-name="ce12">
            <text:p><text:s/>€ 1.284,36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11" table:style-name="ce9">
            <text:p>2711</text:p>
          </table:table-cell>
          <table:table-cell office:value-type="date" office:date-value="2023-10-25T00:00:00" table:style-name="ce10">
            <text:p>2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69.99" table:style-name="ce12">
            <text:p><text:s/>€ 169,99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12" table:style-name="ce9">
            <text:p>2712</text:p>
          </table:table-cell>
          <table:table-cell office:value-type="date" office:date-value="2023-10-25T00:00:00" table:style-name="ce10">
            <text:p>2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938.82" table:style-name="ce12">
            <text:p><text:s/>€ 938,82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13" table:style-name="ce9">
            <text:p>2713</text:p>
          </table:table-cell>
          <table:table-cell office:value-type="date" office:date-value="2023-10-25T00:00:00" table:style-name="ce10">
            <text:p>2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83.01" table:style-name="ce12">
            <text:p><text:s/>€ 83,01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14" table:style-name="ce9">
            <text:p>2714</text:p>
          </table:table-cell>
          <table:table-cell office:value-type="date" office:date-value="2023-10-25T00:00:00" table:style-name="ce10">
            <text:p>2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89.14999999999998" table:style-name="ce12">
            <text:p><text:s/>€ 289,15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15" table:style-name="ce9">
            <text:p>2715</text:p>
          </table:table-cell>
          <table:table-cell office:value-type="date" office:date-value="2023-10-25T00:00:00" table:style-name="ce10">
            <text:p>2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17.91999999999996" table:style-name="ce12">
            <text:p><text:s/>€ 517,92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16" table:style-name="ce9">
            <text:p>2716</text:p>
          </table:table-cell>
          <table:table-cell office:value-type="date" office:date-value="2023-10-25T00:00:00" table:style-name="ce10">
            <text:p>25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56.47" table:style-name="ce12">
            <text:p><text:s/>€ 156,47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17" table:style-name="ce9">
            <text:p>2717</text:p>
          </table:table-cell>
          <table:table-cell office:value-type="date" office:date-value="2023-10-25T00:00:00" table:style-name="ce10">
            <text:p>25-ott-23</text:p>
          </table:table-cell>
          <table:table-cell office:value-type="string" table:style-name="ce11">
            <text:p>SERV.CENTRALE RISCOSSIONE CONC.DI TRENTO</text:p>
          </table:table-cell>
          <table:table-cell office:value-type="float" office:value="33.380000000000003" table:style-name="ce12">
            <text:p><text:s/>€ 33,38<text:s/></text:p>
          </table:table-cell>
          <table:table-cell office:value-type="string" table:style-name="ce9">
            <text:p>1.10.03.01.001</text:p>
          </table:table-cell>
          <table:table-cell office:value-type="string" table:style-name="ce13">
            <text:p>Versamenti IVA a debito per le gestioni commerc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18" table:style-name="ce9">
            <text:p>2718</text:p>
          </table:table-cell>
          <table:table-cell office:value-type="date" office:date-value="2023-10-25T00:00:00" table:style-name="ce10">
            <text:p>25-ott-23</text:p>
          </table:table-cell>
          <table:table-cell office:value-type="string" table:style-name="ce11">
            <text:p>SERV.CENTRALE RISCOSSIONE CONC.DI TRENTO</text:p>
          </table:table-cell>
          <table:table-cell office:value-type="float" office:value="1220.42" table:style-name="ce12">
            <text:p><text:s/>€ 1.220,42<text:s/></text:p>
          </table:table-cell>
          <table:table-cell office:value-type="string" table:style-name="ce9">
            <text:p>1.10.03.01.001</text:p>
          </table:table-cell>
          <table:table-cell office:value-type="string" table:style-name="ce13">
            <text:p>Versamenti IVA a debito per le gestioni commerc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19" table:style-name="ce9">
            <text:p>2719</text:p>
          </table:table-cell>
          <table:table-cell office:value-type="date" office:date-value="2023-10-25T00:00:00" table:style-name="ce10">
            <text:p>25-ott-23</text:p>
          </table:table-cell>
          <table:table-cell office:value-type="string" table:style-name="ce11">
            <text:p>SERV.CENTRALE RISCOSSIONE CONC.DI TRENTO</text:p>
          </table:table-cell>
          <table:table-cell office:value-type="float" office:value="4279.58" table:style-name="ce12">
            <text:p><text:s/>€ 4.279,58<text:s/></text:p>
          </table:table-cell>
          <table:table-cell office:value-type="string" table:style-name="ce9">
            <text:p>1.10.03.01.001</text:p>
          </table:table-cell>
          <table:table-cell office:value-type="string" table:style-name="ce13">
            <text:p>Versamenti IVA a debito per le gestioni commerc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24" table:style-name="ce9">
            <text:p>2724</text:p>
          </table:table-cell>
          <table:table-cell office:value-type="date" office:date-value="2023-10-26T00:00:00" table:style-name="ce10">
            <text:p>26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78.4" table:style-name="ce12">
            <text:p><text:s/>€ 578,4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25" table:style-name="ce9">
            <text:p>2725</text:p>
          </table:table-cell>
          <table:table-cell office:value-type="date" office:date-value="2023-10-26T00:00:00" table:style-name="ce10">
            <text:p>26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78.4" table:style-name="ce12">
            <text:p><text:s/>€ 578,4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26" table:style-name="ce9">
            <text:p>2726</text:p>
          </table:table-cell>
          <table:table-cell office:value-type="date" office:date-value="2023-10-27T00:00:00" table:style-name="ce10">
            <text:p>2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69.08" table:style-name="ce12">
            <text:p><text:s/>€ 269,08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27" table:style-name="ce9">
            <text:p>2727</text:p>
          </table:table-cell>
          <table:table-cell office:value-type="date" office:date-value="2023-10-27T00:00:00" table:style-name="ce10">
            <text:p>2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4.6" table:style-name="ce12">
            <text:p><text:s/>€ 24,6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28" table:style-name="ce9">
            <text:p>2728</text:p>
          </table:table-cell>
          <table:table-cell office:value-type="date" office:date-value="2023-10-27T00:00:00" table:style-name="ce10">
            <text:p>2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50" table:style-name="ce12">
            <text:p><text:s/>€ 4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29" table:style-name="ce9">
            <text:p>2729</text:p>
          </table:table-cell>
          <table:table-cell office:value-type="date" office:date-value="2023-10-27T00:00:00" table:style-name="ce10">
            <text:p>27-ott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820" table:style-name="ce12">
            <text:p><text:s/>€ 82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30" table:style-name="ce9">
            <text:p>2730</text:p>
          </table:table-cell>
          <table:table-cell office:value-type="date" office:date-value="2023-10-27T00:00:00" table:style-name="ce10">
            <text:p>27-ott-23</text:p>
          </table:table-cell>
          <table:table-cell office:value-type="string" table:style-name="ce11">
            <text:p>AGENZIA DELLE ENTRATE - RISCOSSIONE</text:p>
          </table:table-cell>
          <table:table-cell office:value-type="float" office:value="4.9800000000000004" table:style-name="ce12">
            <text:p><text:s/>€ 4,98<text:s/></text:p>
          </table:table-cell>
          <table:table-cell office:value-type="string" table:style-name="ce9">
            <text:p>1.03.02.17.002</text:p>
          </table:table-cell>
          <table:table-cell office:value-type="string" table:style-name="ce13">
            <text:p>Oneri per servizio di tesoreria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77" table:style-name="ce9">
            <text:p>2777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FIEMME SISTEMI DI DA COL FILIPPO E C. SNC</text:p>
          </table:table-cell>
          <table:table-cell office:value-type="float" office:value="424.32" table:style-name="ce12">
            <text:p><text:s/>€ 424,32<text:s/></text:p>
          </table:table-cell>
          <table:table-cell office:value-type="string" table:style-name="ce9">
            <text:p>2.02.01.07.002</text:p>
          </table:table-cell>
          <table:table-cell office:value-type="string" table:style-name="ce13">
            <text:p>Postazioni di lavoro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78" table:style-name="ce9">
            <text:p>2778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FIEMME SISTEMI DI DA COL FILIPPO E C. SNC</text:p>
          </table:table-cell>
          <table:table-cell office:value-type="float" office:value="139.19" table:style-name="ce12">
            <text:p><text:s/>€ 139,19<text:s/></text:p>
          </table:table-cell>
          <table:table-cell office:value-type="string" table:style-name="ce9">
            <text:p>1.03.01.02.006</text:p>
          </table:table-cell>
          <table:table-cell office:value-type="string" table:style-name="ce13">
            <text:p>Materiale informatico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79" table:style-name="ce9">
            <text:p>2779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FIEMME SISTEMI DI DA COL FILIPPO E C. SNC</text:p>
          </table:table-cell>
          <table:table-cell office:value-type="float" office:value="854" table:style-name="ce12">
            <text:p><text:s/>€ 854,00<text:s/></text:p>
          </table:table-cell>
          <table:table-cell office:value-type="string" table:style-name="ce9">
            <text:p>1.03.02.19.005</text:p>
          </table:table-cell>
          <table:table-cell office:value-type="string" table:style-name="ce13">
            <text:p>Servizi per i sistemi e relativa manutenzion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80" table:style-name="ce9">
            <text:p>2780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PULINET SERVIZI S.R.L.</text:p>
          </table:table-cell>
          <table:table-cell office:value-type="float" office:value="2561.15" table:style-name="ce12">
            <text:p><text:s/>€ 2.561,15<text:s/></text:p>
          </table:table-cell>
          <table:table-cell office:value-type="string" table:style-name="ce9">
            <text:p>1.03.02.13.002</text:p>
          </table:table-cell>
          <table:table-cell office:value-type="string" table:style-name="ce13">
            <text:p>Servizi di pulizia e lavanderia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81" table:style-name="ce9">
            <text:p>2781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DOLOMITI ENERGIA SPA</text:p>
          </table:table-cell>
          <table:table-cell office:value-type="float" office:value="30.9" table:style-name="ce12">
            <text:p><text:s/>€ 30,90<text:s/></text:p>
          </table:table-cell>
          <table:table-cell office:value-type="string" table:style-name="ce9">
            <text:p>1.03.02.05.004</text:p>
          </table:table-cell>
          <table:table-cell office:value-type="string" table:style-name="ce13">
            <text:p>Energia elettrica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82" table:style-name="ce9">
            <text:p>2782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DOLOMITI ENERGIA SPA</text:p>
          </table:table-cell>
          <table:table-cell office:value-type="float" office:value="740.72" table:style-name="ce12">
            <text:p><text:s/>€ 740,72<text:s/></text:p>
          </table:table-cell>
          <table:table-cell office:value-type="string" table:style-name="ce9">
            <text:p>1.03.02.05.004</text:p>
          </table:table-cell>
          <table:table-cell office:value-type="string" table:style-name="ce13">
            <text:p>Energia elettrica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83" table:style-name="ce9">
            <text:p>2783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RISTO3 SOCIETA' COOPERATIVA</text:p>
          </table:table-cell>
          <table:table-cell office:value-type="float" office:value="334.88" table:style-name="ce12">
            <text:p><text:s/>€ 334,88<text:s/></text:p>
          </table:table-cell>
          <table:table-cell office:value-type="string" table:style-name="ce9">
            <text:p>1.03.02.14.999</text:p>
          </table:table-cell>
          <table:table-cell office:value-type="string" table:style-name="ce13">
            <text:p>Altri servizi di ristorazion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84" table:style-name="ce9">
            <text:p>2784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KUWAIT PETROLEUM ITALIA SPA</text:p>
          </table:table-cell>
          <table:table-cell office:value-type="float" office:value="56.96" table:style-name="ce12">
            <text:p><text:s/>€ 56,96<text:s/></text:p>
          </table:table-cell>
          <table:table-cell office:value-type="string" table:style-name="ce9">
            <text:p>1.03.01.02.002</text:p>
          </table:table-cell>
          <table:table-cell office:value-type="string" table:style-name="ce13">
            <text:p>Carburanti, combustibili e lubrificanti<text:s/>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85" table:style-name="ce9">
            <text:p>2785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TERRE ALTRE SOCIETA' COOPERATIVA SOCIALE AGRICOLA</text:p>
          </table:table-cell>
          <table:table-cell office:value-type="float" office:value="2479.0500000000002" table:style-name="ce12">
            <text:p><text:s/>€ 2.479,05<text:s/></text:p>
          </table:table-cell>
          <table:table-cell office:value-type="string" table:style-name="ce9">
            <text:p>1.03.02.15.007</text:p>
          </table:table-cell>
          <table:table-cell office:value-type="string" table:style-name="ce13">
            <text:p>Contratti di servizio per la formazione dei cittadin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86" table:style-name="ce9">
            <text:p>2786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ASSOCIAZIONE AL CENTRO APS</text:p>
          </table:table-cell>
          <table:table-cell office:value-type="float" office:value="2876.83" table:style-name="ce12">
            <text:p><text:s/>€ 2.876,83<text:s/></text:p>
          </table:table-cell>
          <table:table-cell office:value-type="string" table:style-name="ce9">
            <text:p>1.03.02.99.999</text:p>
          </table:table-cell>
          <table:table-cell office:value-type="string" table:style-name="ce13">
            <text:p>Altri servizi diversi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87" table:style-name="ce9">
            <text:p>2787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ALBERGO AL CERVO DI MICH LORENZA &amp; C. SNC</text:p>
          </table:table-cell>
          <table:table-cell office:value-type="float" office:value="8028" table:style-name="ce12">
            <text:p><text:s/>€ 8.028,00<text:s/></text:p>
          </table:table-cell>
          <table:table-cell office:value-type="string" table:style-name="ce9">
            <text:p>1.03.02.15.006</text:p>
          </table:table-cell>
          <table:table-cell office:value-type="string" table:style-name="ce13">
            <text:p>Contratti di servizio per le mense scolastich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88" table:style-name="ce9">
            <text:p>2788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COOPERATIVA SOCIALE LE RAIS</text:p>
          </table:table-cell>
          <table:table-cell office:value-type="float" office:value="6254.07" table:style-name="ce12">
            <text:p><text:s/>€ 6.254,07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89" table:style-name="ce9">
            <text:p>2789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APSP LEVICO CURAE</text:p>
          </table:table-cell>
          <table:table-cell office:value-type="float" office:value="981.2" table:style-name="ce12">
            <text:p><text:s/>€ 981,20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90" table:style-name="ce9">
            <text:p>2790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GIOCHIMPARA SRL</text:p>
          </table:table-cell>
          <table:table-cell office:value-type="float" office:value="7377.08" table:style-name="ce12">
            <text:p><text:s/>€ 7.377,08<text:s/></text:p>
          </table:table-cell>
          <table:table-cell office:value-type="string" table:style-name="ce9">
            <text:p>2.02.01.03.002</text:p>
          </table:table-cell>
          <table:table-cell office:value-type="string" table:style-name="ce13">
            <text:p>Mobili e arredi per alloggi e pertinenz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91" table:style-name="ce9">
            <text:p>2791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LINDO SNC DI ZADRA GIOVANNA E ROBERTO</text:p>
          </table:table-cell>
          <table:table-cell office:value-type="float" office:value="326.72000000000003" table:style-name="ce12">
            <text:p><text:s/>€ 326,72<text:s/></text:p>
          </table:table-cell>
          <table:table-cell office:value-type="string" table:style-name="ce9">
            <text:p>2.02.01.05.999</text:p>
          </table:table-cell>
          <table:table-cell office:value-type="string" table:style-name="ce13">
            <text:p>Attrezzatur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94" table:style-name="ce9">
            <text:p>2794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PROGETTO 92 S.C.S.</text:p>
          </table:table-cell>
          <table:table-cell office:value-type="float" office:value="1094" table:style-name="ce12">
            <text:p><text:s/>€ 1.094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95" table:style-name="ce9">
            <text:p>2795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PROGETTO 92 S.C.S.</text:p>
          </table:table-cell>
          <table:table-cell office:value-type="float" office:value="1406" table:style-name="ce12">
            <text:p><text:s/>€ 1.406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96" table:style-name="ce9">
            <text:p>2796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NOESI EVOLUTION SRL</text:p>
          </table:table-cell>
          <table:table-cell office:value-type="float" office:value="941.64" table:style-name="ce12">
            <text:p><text:s/>€ 941,64<text:s/></text:p>
          </table:table-cell>
          <table:table-cell office:value-type="string" table:style-name="ce9">
            <text:p>1.03.02.99.999</text:p>
          </table:table-cell>
          <table:table-cell office:value-type="string" table:style-name="ce13">
            <text:p>Altri servizi diversi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97" table:style-name="ce9">
            <text:p>2797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35.41999999999999" table:style-name="ce12">
            <text:p><text:s/>€ 135,42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98" table:style-name="ce9">
            <text:p>2798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40" table:style-name="ce12">
            <text:p><text:s/>€ 14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799" table:style-name="ce9">
            <text:p>2799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40.63" table:style-name="ce12">
            <text:p><text:s/>€ 240,63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00" table:style-name="ce9">
            <text:p>2800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20.94" table:style-name="ce12">
            <text:p><text:s/>€ 120,94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01" table:style-name="ce9">
            <text:p>2801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00" table:style-name="ce12">
            <text:p><text:s/>€ 1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02" table:style-name="ce9">
            <text:p>2802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10" table:style-name="ce12">
            <text:p><text:s/>€ 11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03" table:style-name="ce9">
            <text:p>2803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64.24" table:style-name="ce12">
            <text:p><text:s/>€ 164,24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04" table:style-name="ce9">
            <text:p>2804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3.43" table:style-name="ce12">
            <text:p><text:s/>€ 53,43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05" table:style-name="ce9">
            <text:p>2805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50" table:style-name="ce12">
            <text:p><text:s/>€ 25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06" table:style-name="ce9">
            <text:p>2806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20.94" table:style-name="ce12">
            <text:p><text:s/>€ 120,94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07" table:style-name="ce9">
            <text:p>2807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42.63999999999999" table:style-name="ce12">
            <text:p><text:s/>€ 142,64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08" table:style-name="ce9">
            <text:p>2808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68.75" table:style-name="ce12">
            <text:p><text:s/>€ 168,75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09" table:style-name="ce9">
            <text:p>2809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88.69" table:style-name="ce12">
            <text:p><text:s/>€ 88,69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10" table:style-name="ce9">
            <text:p>2810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91.69" table:style-name="ce12">
            <text:p><text:s/>€ 91,69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11" table:style-name="ce9">
            <text:p>2811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37.5" table:style-name="ce12">
            <text:p><text:s/>€ 237,5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12" table:style-name="ce9">
            <text:p>2812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26.04000000000002" table:style-name="ce12">
            <text:p><text:s/>€ 326,04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13" table:style-name="ce9">
            <text:p>2813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25.76" table:style-name="ce12">
            <text:p><text:s/>€ 225,76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14" table:style-name="ce9">
            <text:p>2814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72.56" table:style-name="ce12">
            <text:p><text:s/>€ 72,56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15" table:style-name="ce9">
            <text:p>2815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05.54" table:style-name="ce12">
            <text:p><text:s/>€ 205,54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16" table:style-name="ce9">
            <text:p>2816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82.12" table:style-name="ce12">
            <text:p><text:s/>€ 82,12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17" table:style-name="ce9">
            <text:p>2817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57.5" table:style-name="ce12">
            <text:p><text:s/>€ 157,5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18" table:style-name="ce9">
            <text:p>2818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52.31" table:style-name="ce12">
            <text:p><text:s/>€ 252,31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19" table:style-name="ce9">
            <text:p>2819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20.38" table:style-name="ce12">
            <text:p><text:s/>€ 120,38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20" table:style-name="ce9">
            <text:p>2820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00" table:style-name="ce12">
            <text:p><text:s/>€ 3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21" table:style-name="ce9">
            <text:p>2821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50" table:style-name="ce12">
            <text:p><text:s/>€ 25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22" table:style-name="ce9">
            <text:p>2822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68.75" table:style-name="ce12">
            <text:p><text:s/>€ 168,75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23" table:style-name="ce9">
            <text:p>2823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63.02000000000001" table:style-name="ce12">
            <text:p><text:s/>€ 163,02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24" table:style-name="ce9">
            <text:p>2824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58.81" table:style-name="ce12">
            <text:p><text:s/>€ 158,81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25" table:style-name="ce9">
            <text:p>2825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80" table:style-name="ce12">
            <text:p><text:s/>€ 18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26" table:style-name="ce9">
            <text:p>2826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02.12" table:style-name="ce12">
            <text:p><text:s/>€ 202,12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27" table:style-name="ce9">
            <text:p>2827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48.44" table:style-name="ce12">
            <text:p><text:s/>€ 248,44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28" table:style-name="ce9">
            <text:p>2828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25" table:style-name="ce12">
            <text:p><text:s/>€ 125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29" table:style-name="ce9">
            <text:p>2829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50" table:style-name="ce12">
            <text:p><text:s/>€ 45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30" table:style-name="ce9">
            <text:p>2830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02.12" table:style-name="ce12">
            <text:p><text:s/>€ 202,12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31" table:style-name="ce9">
            <text:p>2831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90" table:style-name="ce12">
            <text:p><text:s/>€ 19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32" table:style-name="ce9">
            <text:p>2832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10" table:style-name="ce12">
            <text:p><text:s/>€ 21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33" table:style-name="ce9">
            <text:p>2833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01.25" table:style-name="ce12">
            <text:p><text:s/>€ 101,25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34" table:style-name="ce9">
            <text:p>2834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20.94" table:style-name="ce12">
            <text:p><text:s/>€ 120,94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35" table:style-name="ce9">
            <text:p>2835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00" table:style-name="ce12">
            <text:p><text:s/>€ 2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36" table:style-name="ce9">
            <text:p>2836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36.86000000000001" table:style-name="ce12">
            <text:p><text:s/>€ 136,86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37" table:style-name="ce9">
            <text:p>2837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61.60000000000002" table:style-name="ce12">
            <text:p><text:s/>€ 261,6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38" table:style-name="ce9">
            <text:p>2838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29.93" table:style-name="ce12">
            <text:p><text:s/>€ 129,93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39" table:style-name="ce9">
            <text:p>2839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84.67" table:style-name="ce12">
            <text:p><text:s/>€ 184,67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40" table:style-name="ce9">
            <text:p>2840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72.36" table:style-name="ce12">
            <text:p><text:s/>€ 172,36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41" table:style-name="ce9">
            <text:p>2841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84.67" table:style-name="ce12">
            <text:p><text:s/>€ 184,67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42" table:style-name="ce9">
            <text:p>2842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00" table:style-name="ce12">
            <text:p><text:s/>€ 2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43" table:style-name="ce9">
            <text:p>2843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84.67" table:style-name="ce12">
            <text:p><text:s/>€ 184,67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44" table:style-name="ce9">
            <text:p>2844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3.63" table:style-name="ce12">
            <text:p><text:s/>€ 53,63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45" table:style-name="ce9">
            <text:p>2845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33.12" table:style-name="ce12">
            <text:p><text:s/>€ 433,12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46" table:style-name="ce9">
            <text:p>2846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00" table:style-name="ce12">
            <text:p><text:s/>€ 2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47" table:style-name="ce9">
            <text:p>2847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75" table:style-name="ce12">
            <text:p><text:s/>€ 175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48" table:style-name="ce9">
            <text:p>2848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12.88" table:style-name="ce12">
            <text:p><text:s/>€ 112,88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49" table:style-name="ce9">
            <text:p>2849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31.88" table:style-name="ce12">
            <text:p><text:s/>€ 231,88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50" table:style-name="ce9">
            <text:p>2850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50" table:style-name="ce12">
            <text:p><text:s/>€ 25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51" table:style-name="ce9">
            <text:p>2851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00.64" table:style-name="ce12">
            <text:p><text:s/>€ 200,64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52" table:style-name="ce9">
            <text:p>2852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72.36" table:style-name="ce12">
            <text:p><text:s/>€ 172,36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53" table:style-name="ce9">
            <text:p>2853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00" table:style-name="ce12">
            <text:p><text:s/>€ 2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54" table:style-name="ce9">
            <text:p>2854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47.13" table:style-name="ce12">
            <text:p><text:s/>€ 147,13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55" table:style-name="ce9">
            <text:p>2855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00" table:style-name="ce12">
            <text:p><text:s/>€ 5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56" table:style-name="ce9">
            <text:p>2856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80" table:style-name="ce12">
            <text:p><text:s/>€ 18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57" table:style-name="ce9">
            <text:p>2857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75" table:style-name="ce12">
            <text:p><text:s/>€ 275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58" table:style-name="ce9">
            <text:p>2858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00" table:style-name="ce12">
            <text:p><text:s/>€ 2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59" table:style-name="ce9">
            <text:p>2859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13.96" table:style-name="ce12">
            <text:p><text:s/>€ 213,96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60" table:style-name="ce9">
            <text:p>2860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12.88" table:style-name="ce12">
            <text:p><text:s/>€ 112,88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61" table:style-name="ce9">
            <text:p>2861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69.18" table:style-name="ce12">
            <text:p><text:s/>€ 169,18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62" table:style-name="ce9">
            <text:p>2862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76.5" table:style-name="ce12">
            <text:p><text:s/>€ 276,5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63" table:style-name="ce9">
            <text:p>2863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36.86000000000001" table:style-name="ce12">
            <text:p><text:s/>€ 136,86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64" table:style-name="ce9">
            <text:p>2864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50" table:style-name="ce12">
            <text:p><text:s/>€ 15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65" table:style-name="ce9">
            <text:p>2865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27.74" table:style-name="ce12">
            <text:p><text:s/>€ 127,74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66" table:style-name="ce9">
            <text:p>2866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65.3" table:style-name="ce12">
            <text:p><text:s/>€ 65,3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67" table:style-name="ce9">
            <text:p>2867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75" table:style-name="ce12">
            <text:p><text:s/>€ 175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68" table:style-name="ce9">
            <text:p>2868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20.38" table:style-name="ce12">
            <text:p><text:s/>€ 120,38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69" table:style-name="ce9">
            <text:p>2869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23.75" table:style-name="ce12">
            <text:p><text:s/>€ 123,75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70" table:style-name="ce9">
            <text:p>2870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68.75" table:style-name="ce12">
            <text:p><text:s/>€ 168,75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71" table:style-name="ce9">
            <text:p>2871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68.17" table:style-name="ce12">
            <text:p><text:s/>€ 168,17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72" table:style-name="ce9">
            <text:p>2872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39.49" table:style-name="ce12">
            <text:p><text:s/>€ 139,49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73" table:style-name="ce9">
            <text:p>2873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63.99" table:style-name="ce12">
            <text:p><text:s/>€ 263,99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74" table:style-name="ce9">
            <text:p>2874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83.12" table:style-name="ce12">
            <text:p><text:s/>€ 83,12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75" table:style-name="ce9">
            <text:p>2875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25" table:style-name="ce12">
            <text:p><text:s/>€ 125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76" table:style-name="ce9">
            <text:p>2876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00" table:style-name="ce12">
            <text:p><text:s/>€ 3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77" table:style-name="ce9">
            <text:p>2877</text:p>
          </table:table-cell>
          <table:table-cell office:value-type="date" office:date-value="2023-11-02T00:00:00" table:style-name="ce10">
            <text:p>02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15" table:style-name="ce12">
            <text:p><text:s/>€ 315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78" table:style-name="ce9">
            <text:p>2878</text:p>
          </table:table-cell>
          <table:table-cell office:value-type="date" office:date-value="2023-11-06T00:00:00" table:style-name="ce10">
            <text:p>06-nov-23</text:p>
          </table:table-cell>
          <table:table-cell office:value-type="string" table:style-name="ce11">
            <text:p>ABC DOLOMITI - SOCIETA' COOPERATIVA SOCIALE</text:p>
          </table:table-cell>
          <table:table-cell office:value-type="float" office:value="45057.36" table:style-name="ce12">
            <text:p><text:s/>€ 45.057,36<text:s/></text:p>
          </table:table-cell>
          <table:table-cell office:value-type="string" table:style-name="ce9">
            <text:p>1.03.02.15.999</text:p>
          </table:table-cell>
          <table:table-cell office:value-type="string" table:style-name="ce13">
            <text:p>Altre spese per contratti di servizio pubblico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79" table:style-name="ce9">
            <text:p>2879</text:p>
          </table:table-cell>
          <table:table-cell office:value-type="date" office:date-value="2023-11-06T00:00:00" table:style-name="ce10">
            <text:p>06-nov-23</text:p>
          </table:table-cell>
          <table:table-cell office:value-type="string" table:style-name="ce11">
            <text:p>ABC DOLOMITI - SOCIETA' COOPERATIVA SOCIALE</text:p>
          </table:table-cell>
          <table:table-cell office:value-type="float" office:value="20799.55" table:style-name="ce12">
            <text:p><text:s/>€ 20.799,55<text:s/></text:p>
          </table:table-cell>
          <table:table-cell office:value-type="string" table:style-name="ce9">
            <text:p>1.03.02.15.999</text:p>
          </table:table-cell>
          <table:table-cell office:value-type="string" table:style-name="ce13">
            <text:p>Altre spese per contratti di servizio pubblico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80" table:style-name="ce9">
            <text:p>2880</text:p>
          </table:table-cell>
          <table:table-cell office:value-type="date" office:date-value="2023-11-06T00:00:00" table:style-name="ce10">
            <text:p>06-nov-23</text:p>
          </table:table-cell>
          <table:table-cell office:value-type="string" table:style-name="ce11">
            <text:p>RISTO3 SOCIETA' COOPERATIVA</text:p>
          </table:table-cell>
          <table:table-cell office:value-type="float" office:value="14263.13" table:style-name="ce12">
            <text:p><text:s/>€ 14.263,13<text:s/></text:p>
          </table:table-cell>
          <table:table-cell office:value-type="string" table:style-name="ce9">
            <text:p>1.03.02.15.009</text:p>
          </table:table-cell>
          <table:table-cell office:value-type="string" table:style-name="ce13">
            <text:p>Contratti di servizio di assistenza sociale domiciliar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81" table:style-name="ce9">
            <text:p>2881</text:p>
          </table:table-cell>
          <table:table-cell office:value-type="date" office:date-value="2023-11-06T00:00:00" table:style-name="ce10">
            <text:p>06-nov-23</text:p>
          </table:table-cell>
          <table:table-cell office:value-type="string" table:style-name="ce11">
            <text:p>RISTO3 SOCIETA' COOPERATIVA</text:p>
          </table:table-cell>
          <table:table-cell office:value-type="float" office:value="12073.65" table:style-name="ce12">
            <text:p><text:s/>€ 12.073,65<text:s/></text:p>
          </table:table-cell>
          <table:table-cell office:value-type="string" table:style-name="ce9">
            <text:p>1.03.02.15.006</text:p>
          </table:table-cell>
          <table:table-cell office:value-type="string" table:style-name="ce13">
            <text:p>Contratti di servizio per le mense scolastich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86" table:style-name="ce9">
            <text:p>2886</text:p>
          </table:table-cell>
          <table:table-cell office:value-type="date" office:date-value="2023-11-06T00:00:00" table:style-name="ce10">
            <text:p>06-nov-23</text:p>
          </table:table-cell>
          <table:table-cell office:value-type="string" table:style-name="ce11">
            <text:p>ASSOCIAZIONE ARTIGIANI E P.I. DELLA PROVINCIA DI TRENTO</text:p>
          </table:table-cell>
          <table:table-cell office:value-type="float" office:value="1500" table:style-name="ce12">
            <text:p><text:s/>€ 1.5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13">
            <text:p>Trasferimenti correnti a Istituzioni Sociali Private<text:s/>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87" table:style-name="ce9">
            <text:p>2887</text:p>
          </table:table-cell>
          <table:table-cell office:value-type="date" office:date-value="2023-11-06T00:00:00" table:style-name="ce10">
            <text:p>06-nov-23</text:p>
          </table:table-cell>
          <table:table-cell office:value-type="string" table:style-name="ce11">
            <text:p>ISTITUTO DI ISTRUZIONE "LA ROSA BIANCA WEISSE ROSE"</text:p>
          </table:table-cell>
          <table:table-cell office:value-type="float" office:value="4000" table:style-name="ce12">
            <text:p><text:s/>€ 4.0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13">
            <text:p>Trasferimenti correnti a Istituzioni Sociali Private<text:s/>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88" table:style-name="ce9">
            <text:p>2888</text:p>
          </table:table-cell>
          <table:table-cell office:value-type="date" office:date-value="2023-11-06T00:00:00" table:style-name="ce10">
            <text:p>06-nov-23</text:p>
          </table:table-cell>
          <table:table-cell office:value-type="string" table:style-name="ce11">
            <text:p>COMUNE DI CAVALESE</text:p>
          </table:table-cell>
          <table:table-cell office:value-type="float" office:value="31400.9" table:style-name="ce12">
            <text:p><text:s/>€ 31.400,90<text:s/></text:p>
          </table:table-cell>
          <table:table-cell office:value-type="string" table:style-name="ce9">
            <text:p>2.03.01.02.003</text:p>
          </table:table-cell>
          <table:table-cell office:value-type="string" table:style-name="ce13">
            <text:p>Contributi agli investimenti a Comun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89" table:style-name="ce9">
            <text:p>2889</text:p>
          </table:table-cell>
          <table:table-cell office:value-type="date" office:date-value="2023-11-06T00:00:00" table:style-name="ce10">
            <text:p>06-nov-23</text:p>
          </table:table-cell>
          <table:table-cell office:value-type="string" table:style-name="ce11">
            <text:p>INSER SPA</text:p>
          </table:table-cell>
          <table:table-cell office:value-type="float" office:value="735" table:style-name="ce12">
            <text:p><text:s/>€ 735,00<text:s/></text:p>
          </table:table-cell>
          <table:table-cell office:value-type="string" table:style-name="ce9">
            <text:p>1.10.04.01.002</text:p>
          </table:table-cell>
          <table:table-cell office:value-type="string" table:style-name="ce13">
            <text:p>Premi di assicurazione su beni immobi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90" table:style-name="ce9">
            <text:p>2890</text:p>
          </table:table-cell>
          <table:table-cell office:value-type="date" office:date-value="2023-11-06T00:00:00" table:style-name="ce10">
            <text:p>06-nov-23</text:p>
          </table:table-cell>
          <table:table-cell office:value-type="string" table:style-name="ce11">
            <text:p>INSER SPA</text:p>
          </table:table-cell>
          <table:table-cell office:value-type="float" office:value="698" table:style-name="ce12">
            <text:p><text:s/>€ 698,00<text:s/></text:p>
          </table:table-cell>
          <table:table-cell office:value-type="string" table:style-name="ce9">
            <text:p>1.10.04.99.999</text:p>
          </table:table-cell>
          <table:table-cell office:value-type="string" table:style-name="ce13">
            <text:p>Altri premi di assicurazion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91" table:style-name="ce9">
            <text:p>2891</text:p>
          </table:table-cell>
          <table:table-cell office:value-type="date" office:date-value="2023-11-06T00:00:00" table:style-name="ce10">
            <text:p>06-nov-23</text:p>
          </table:table-cell>
          <table:table-cell office:value-type="string" table:style-name="ce11">
            <text:p>INSER SPA</text:p>
          </table:table-cell>
          <table:table-cell office:value-type="float" office:value="3982" table:style-name="ce12">
            <text:p><text:s/>€ 3.982,00<text:s/></text:p>
          </table:table-cell>
          <table:table-cell office:value-type="string" table:style-name="ce9">
            <text:p>1.10.04.01.002</text:p>
          </table:table-cell>
          <table:table-cell office:value-type="string" table:style-name="ce13">
            <text:p>Premi di assicurazione su beni immobi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92" table:style-name="ce9">
            <text:p>2892</text:p>
          </table:table-cell>
          <table:table-cell office:value-type="date" office:date-value="2023-11-06T00:00:00" table:style-name="ce10">
            <text:p>06-nov-23</text:p>
          </table:table-cell>
          <table:table-cell office:value-type="string" table:style-name="ce11">
            <text:p>INSER SPA</text:p>
          </table:table-cell>
          <table:table-cell office:value-type="float" office:value="2000" table:style-name="ce12">
            <text:p><text:s/>€ 2.000,00<text:s/></text:p>
          </table:table-cell>
          <table:table-cell office:value-type="string" table:style-name="ce9">
            <text:p>1.10.04.01.999</text:p>
          </table:table-cell>
          <table:table-cell office:value-type="string" table:style-name="ce13">
            <text:p>Altri premi di assicurazione contro i dann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93" table:style-name="ce9">
            <text:p>2893</text:p>
          </table:table-cell>
          <table:table-cell office:value-type="date" office:date-value="2023-11-06T00:00:00" table:style-name="ce10">
            <text:p>06-nov-23</text:p>
          </table:table-cell>
          <table:table-cell office:value-type="string" table:style-name="ce11">
            <text:p>INSER SPA</text:p>
          </table:table-cell>
          <table:table-cell office:value-type="float" office:value="2000" table:style-name="ce12">
            <text:p><text:s/>€ 2.000,00<text:s/></text:p>
          </table:table-cell>
          <table:table-cell office:value-type="string" table:style-name="ce9">
            <text:p>1.10.04.99.999</text:p>
          </table:table-cell>
          <table:table-cell office:value-type="string" table:style-name="ce13">
            <text:p>Altri premi di assicurazion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94" table:style-name="ce9">
            <text:p>2894</text:p>
          </table:table-cell>
          <table:table-cell office:value-type="date" office:date-value="2023-11-06T00:00:00" table:style-name="ce10">
            <text:p>06-nov-23</text:p>
          </table:table-cell>
          <table:table-cell office:value-type="string" table:style-name="ce11">
            <text:p>INSER SPA</text:p>
          </table:table-cell>
          <table:table-cell office:value-type="float" office:value="2808" table:style-name="ce12">
            <text:p><text:s/>€ 2.808,00<text:s/></text:p>
          </table:table-cell>
          <table:table-cell office:value-type="string" table:style-name="ce9">
            <text:p>1.10.04.99.999</text:p>
          </table:table-cell>
          <table:table-cell office:value-type="string" table:style-name="ce13">
            <text:p>Altri premi di assicurazion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95" table:style-name="ce9">
            <text:p>2895</text:p>
          </table:table-cell>
          <table:table-cell office:value-type="date" office:date-value="2023-11-06T00:00:00" table:style-name="ce10">
            <text:p>06-nov-23</text:p>
          </table:table-cell>
          <table:table-cell office:value-type="string" table:style-name="ce11">
            <text:p>INSER SPA</text:p>
          </table:table-cell>
          <table:table-cell office:value-type="float" office:value="1225" table:style-name="ce12">
            <text:p><text:s/>€ 1.225,00<text:s/></text:p>
          </table:table-cell>
          <table:table-cell office:value-type="string" table:style-name="ce9">
            <text:p>1.10.04.99.999</text:p>
          </table:table-cell>
          <table:table-cell office:value-type="string" table:style-name="ce13">
            <text:p>Altri premi di assicurazion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96" table:style-name="ce9">
            <text:p>2896</text:p>
          </table:table-cell>
          <table:table-cell office:value-type="date" office:date-value="2023-11-06T00:00:00" table:style-name="ce10">
            <text:p>06-nov-23</text:p>
          </table:table-cell>
          <table:table-cell office:value-type="string" table:style-name="ce11">
            <text:p>INSER SPA</text:p>
          </table:table-cell>
          <table:table-cell office:value-type="float" office:value="1225" table:style-name="ce12">
            <text:p><text:s/>€ 1.225,00<text:s/></text:p>
          </table:table-cell>
          <table:table-cell office:value-type="string" table:style-name="ce9">
            <text:p>1.10.04.99.999</text:p>
          </table:table-cell>
          <table:table-cell office:value-type="string" table:style-name="ce13">
            <text:p>Altri premi di assicurazion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97" table:style-name="ce9">
            <text:p>2897</text:p>
          </table:table-cell>
          <table:table-cell office:value-type="date" office:date-value="2023-11-06T00:00:00" table:style-name="ce10">
            <text:p>06-nov-23</text:p>
          </table:table-cell>
          <table:table-cell office:value-type="string" table:style-name="ce11">
            <text:p>INSER SPA</text:p>
          </table:table-cell>
          <table:table-cell office:value-type="float" office:value="430" table:style-name="ce12">
            <text:p><text:s/>€ 430,00<text:s/></text:p>
          </table:table-cell>
          <table:table-cell office:value-type="string" table:style-name="ce9">
            <text:p>1.10.04.99.999</text:p>
          </table:table-cell>
          <table:table-cell office:value-type="string" table:style-name="ce13">
            <text:p>Altri premi di assicurazion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98" table:style-name="ce9">
            <text:p>2898</text:p>
          </table:table-cell>
          <table:table-cell office:value-type="date" office:date-value="2023-11-06T00:00:00" table:style-name="ce10">
            <text:p>06-nov-23</text:p>
          </table:table-cell>
          <table:table-cell office:value-type="string" table:style-name="ce11">
            <text:p>INSER SPA</text:p>
          </table:table-cell>
          <table:table-cell office:value-type="float" office:value="8540.5" table:style-name="ce12">
            <text:p><text:s/>€ 8.540,50<text:s/></text:p>
          </table:table-cell>
          <table:table-cell office:value-type="string" table:style-name="ce9">
            <text:p>1.10.04.01.003</text:p>
          </table:table-cell>
          <table:table-cell office:value-type="string" table:style-name="ce13">
            <text:p>Premi di assicurazione per responsabilità civile verso terz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899" table:style-name="ce9">
            <text:p>2899</text:p>
          </table:table-cell>
          <table:table-cell office:value-type="date" office:date-value="2023-11-06T00:00:00" table:style-name="ce10">
            <text:p>06-nov-23</text:p>
          </table:table-cell>
          <table:table-cell office:value-type="string" table:style-name="ce11">
            <text:p>INSER SPA</text:p>
          </table:table-cell>
          <table:table-cell office:value-type="float" office:value="8540.5" table:style-name="ce12">
            <text:p><text:s/>€ 8.540,50<text:s/></text:p>
          </table:table-cell>
          <table:table-cell office:value-type="string" table:style-name="ce9">
            <text:p>1.10.04.01.003</text:p>
          </table:table-cell>
          <table:table-cell office:value-type="string" table:style-name="ce13">
            <text:p>Premi di assicurazione per responsabilità civile verso terz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02" table:style-name="ce9">
            <text:p>2902</text:p>
          </table:table-cell>
          <table:table-cell office:value-type="date" office:date-value="2023-11-08T00:00:00" table:style-name="ce10">
            <text:p>08-nov-23</text:p>
          </table:table-cell>
          <table:table-cell office:value-type="string" table:style-name="ce11">
            <text:p>ANFFAS TRENTINO - ONLUS -</text:p>
          </table:table-cell>
          <table:table-cell office:value-type="float" office:value="2681.6" table:style-name="ce12">
            <text:p><text:s/>€ 2.681,60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03" table:style-name="ce9">
            <text:p>2903</text:p>
          </table:table-cell>
          <table:table-cell office:value-type="date" office:date-value="2023-11-08T00:00:00" table:style-name="ce10">
            <text:p>08-nov-23</text:p>
          </table:table-cell>
          <table:table-cell office:value-type="string" table:style-name="ce11">
            <text:p>POSTE ITALIANE SPA - ROMA</text:p>
          </table:table-cell>
          <table:table-cell office:value-type="float" office:value="17.45" table:style-name="ce12">
            <text:p><text:s/>€ 17,45<text:s/></text:p>
          </table:table-cell>
          <table:table-cell office:value-type="string" table:style-name="ce9">
            <text:p>1.03.02.16.002</text:p>
          </table:table-cell>
          <table:table-cell office:value-type="string" table:style-name="ce13">
            <text:p>Spese post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04" table:style-name="ce9">
            <text:p>2904</text:p>
          </table:table-cell>
          <table:table-cell office:value-type="date" office:date-value="2023-11-08T00:00:00" table:style-name="ce10">
            <text:p>08-nov-23</text:p>
          </table:table-cell>
          <table:table-cell office:value-type="string" table:style-name="ce11">
            <text:p>TIM SPA</text:p>
          </table:table-cell>
          <table:table-cell office:value-type="float" office:value="194.95" table:style-name="ce12">
            <text:p><text:s/>€ 194,95<text:s/></text:p>
          </table:table-cell>
          <table:table-cell office:value-type="string" table:style-name="ce9">
            <text:p>1.03.02.05.002</text:p>
          </table:table-cell>
          <table:table-cell office:value-type="string" table:style-name="ce13">
            <text:p>Telefonia mobi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05" table:style-name="ce9">
            <text:p>2905</text:p>
          </table:table-cell>
          <table:table-cell office:value-type="date" office:date-value="2023-11-08T00:00:00" table:style-name="ce10">
            <text:p>08-nov-23</text:p>
          </table:table-cell>
          <table:table-cell office:value-type="string" table:style-name="ce11">
            <text:p>ANFFAS TRENTINO - ONLUS -</text:p>
          </table:table-cell>
          <table:table-cell office:value-type="float" office:value="26881" table:style-name="ce12">
            <text:p><text:s/>€ 26.881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06" table:style-name="ce9">
            <text:p>2906</text:p>
          </table:table-cell>
          <table:table-cell office:value-type="date" office:date-value="2023-11-08T00:00:00" table:style-name="ce10">
            <text:p>08-nov-23</text:p>
          </table:table-cell>
          <table:table-cell office:value-type="string" table:style-name="ce11">
            <text:p>COOPERATIVA SOCIALE VILLA MARIA SCARL</text:p>
          </table:table-cell>
          <table:table-cell office:value-type="float" office:value="768.6" table:style-name="ce12">
            <text:p><text:s/>€ 768,60<text:s/></text:p>
          </table:table-cell>
          <table:table-cell office:value-type="string" table:style-name="ce9">
            <text:p>1.03.02.15.007</text:p>
          </table:table-cell>
          <table:table-cell office:value-type="string" table:style-name="ce13">
            <text:p>Contratti di servizio per la formazione dei cittadin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07" table:style-name="ce9">
            <text:p>2907</text:p>
          </table:table-cell>
          <table:table-cell office:value-type="date" office:date-value="2023-11-08T00:00:00" table:style-name="ce10">
            <text:p>08-nov-23</text:p>
          </table:table-cell>
          <table:table-cell office:value-type="string" table:style-name="ce11">
            <text:p>LABORATORIO SOCIALE SCS</text:p>
          </table:table-cell>
          <table:table-cell office:value-type="float" office:value="3937.5" table:style-name="ce12">
            <text:p><text:s/>€ 3.937,50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08" table:style-name="ce9">
            <text:p>2908</text:p>
          </table:table-cell>
          <table:table-cell office:value-type="date" office:date-value="2023-11-08T00:00:00" table:style-name="ce10">
            <text:p>08-nov-23</text:p>
          </table:table-cell>
          <table:table-cell office:value-type="string" table:style-name="ce11">
            <text:p>ANFFAS TRENTINO - ONLUS -</text:p>
          </table:table-cell>
          <table:table-cell office:value-type="float" office:value="1100" table:style-name="ce12">
            <text:p><text:s/>€ 1.100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09" table:style-name="ce9">
            <text:p>2909</text:p>
          </table:table-cell>
          <table:table-cell office:value-type="date" office:date-value="2023-11-08T00:00:00" table:style-name="ce10">
            <text:p>08-nov-23</text:p>
          </table:table-cell>
          <table:table-cell office:value-type="string" table:style-name="ce11">
            <text:p>COOPERATIVA OLTRE SOCIETA' COOPERATIVA SOCIALE ONLUS</text:p>
          </table:table-cell>
          <table:table-cell office:value-type="float" office:value="2837.1" table:style-name="ce12">
            <text:p><text:s/>€ 2.837,10<text:s/></text:p>
          </table:table-cell>
          <table:table-cell office:value-type="string" table:style-name="ce9">
            <text:p>1.03.02.99.999</text:p>
          </table:table-cell>
          <table:table-cell office:value-type="string" table:style-name="ce13">
            <text:p>Altri servizi diversi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12" table:style-name="ce9">
            <text:p>2912</text:p>
          </table:table-cell>
          <table:table-cell office:value-type="date" office:date-value="2023-11-08T00:00:00" table:style-name="ce10">
            <text:p>08-nov-23</text:p>
          </table:table-cell>
          <table:table-cell office:value-type="string" table:style-name="ce11">
            <text:p>FALEGNAMERIA ZORZI RAFFAELE DI ZORZI LUIGI &amp; C. SAS</text:p>
          </table:table-cell>
          <table:table-cell office:value-type="float" office:value="707.6" table:style-name="ce12">
            <text:p><text:s/>€ 707,60<text:s/></text:p>
          </table:table-cell>
          <table:table-cell office:value-type="string" table:style-name="ce9">
            <text:p>1.03.02.09.008</text:p>
          </table:table-cell>
          <table:table-cell office:value-type="string" table:style-name="ce13">
            <text:p>Manutenzione ordinaria e riparazioni di beni immobi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13" table:style-name="ce9">
            <text:p>2913</text:p>
          </table:table-cell>
          <table:table-cell office:value-type="date" office:date-value="2023-11-08T00:00:00" table:style-name="ce10">
            <text:p>08-nov-23</text:p>
          </table:table-cell>
          <table:table-cell office:value-type="string" table:style-name="ce11">
            <text:p>POSTE ITALIANE SPA - ROMA</text:p>
          </table:table-cell>
          <table:table-cell office:value-type="float" office:value="5.01" table:style-name="ce12">
            <text:p><text:s/>€ 5,01<text:s/></text:p>
          </table:table-cell>
          <table:table-cell office:value-type="string" table:style-name="ce9">
            <text:p>1.03.02.16.002</text:p>
          </table:table-cell>
          <table:table-cell office:value-type="string" table:style-name="ce13">
            <text:p>Spese post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14" table:style-name="ce9">
            <text:p>2914</text:p>
          </table:table-cell>
          <table:table-cell office:value-type="date" office:date-value="2023-11-08T00:00:00" table:style-name="ce10">
            <text:p>08-nov-23</text:p>
          </table:table-cell>
          <table:table-cell office:value-type="string" table:style-name="ce11">
            <text:p>FASTWEB SPA</text:p>
          </table:table-cell>
          <table:table-cell office:value-type="float" office:value="9.2799999999999994" table:style-name="ce12">
            <text:p><text:s/>€ 9,28<text:s/></text:p>
          </table:table-cell>
          <table:table-cell office:value-type="string" table:style-name="ce9">
            <text:p>1.03.02.05.001</text:p>
          </table:table-cell>
          <table:table-cell office:value-type="string" table:style-name="ce13">
            <text:p>Telefonia fissa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15" table:style-name="ce9">
            <text:p>2915</text:p>
          </table:table-cell>
          <table:table-cell office:value-type="date" office:date-value="2023-11-08T00:00:00" table:style-name="ce10">
            <text:p>08-nov-23</text:p>
          </table:table-cell>
          <table:table-cell office:value-type="string" table:style-name="ce11">
            <text:p>ANFFAS TRENTINO - ONLUS -</text:p>
          </table:table-cell>
          <table:table-cell office:value-type="float" office:value="22218" table:style-name="ce12">
            <text:p><text:s/>€ 22.218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16" table:style-name="ce9">
            <text:p>2916</text:p>
          </table:table-cell>
          <table:table-cell office:value-type="date" office:date-value="2023-11-08T00:00:00" table:style-name="ce10">
            <text:p>08-nov-23</text:p>
          </table:table-cell>
          <table:table-cell office:value-type="string" table:style-name="ce11">
            <text:p>ITEA - ISTITUTO TRENTINO PER EDILIZIA ABITATIVA SPA CON SOCIO UNICO</text:p>
          </table:table-cell>
          <table:table-cell office:value-type="float" office:value="235.72" table:style-name="ce12">
            <text:p><text:s/>€ 235,72<text:s/></text:p>
          </table:table-cell>
          <table:table-cell office:value-type="string" table:style-name="ce9">
            <text:p>1.03.02.07.001</text:p>
          </table:table-cell>
          <table:table-cell office:value-type="string" table:style-name="ce13">
            <text:p>Locazione di beni immobi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17" table:style-name="ce9">
            <text:p>2917</text:p>
          </table:table-cell>
          <table:table-cell office:value-type="date" office:date-value="2023-11-08T00:00:00" table:style-name="ce10">
            <text:p>08-nov-23</text:p>
          </table:table-cell>
          <table:table-cell office:value-type="string" table:style-name="ce11">
            <text:p>ITEA - ISTITUTO TRENTINO PER EDILIZIA ABITATIVA SPA CON SOCIO UNICO</text:p>
          </table:table-cell>
          <table:table-cell office:value-type="float" office:value="179.79" table:style-name="ce12">
            <text:p><text:s/>€ 179,79<text:s/></text:p>
          </table:table-cell>
          <table:table-cell office:value-type="string" table:style-name="ce9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18" table:style-name="ce9">
            <text:p>2918</text:p>
          </table:table-cell>
          <table:table-cell office:value-type="date" office:date-value="2023-11-08T00:00:00" table:style-name="ce10">
            <text:p>08-nov-23</text:p>
          </table:table-cell>
          <table:table-cell office:value-type="string" table:style-name="ce11">
            <text:p>COOPERATIVA SOCIALE VILLA MARIA SCARL</text:p>
          </table:table-cell>
          <table:table-cell office:value-type="float" office:value="3180.59" table:style-name="ce12">
            <text:p><text:s/>€ 3.180,59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19" table:style-name="ce9">
            <text:p>2919</text:p>
          </table:table-cell>
          <table:table-cell office:value-type="date" office:date-value="2023-11-08T00:00:00" table:style-name="ce10">
            <text:p>08-nov-23</text:p>
          </table:table-cell>
          <table:table-cell office:value-type="string" table:style-name="ce11">
            <text:p>COOPERATIVA SOCIALE VILLA MARIA SCARL</text:p>
          </table:table-cell>
          <table:table-cell office:value-type="float" office:value="3150" table:style-name="ce12">
            <text:p><text:s/>€ 3.150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20" table:style-name="ce9">
            <text:p>2920</text:p>
          </table:table-cell>
          <table:table-cell office:value-type="date" office:date-value="2023-11-08T00:00:00" table:style-name="ce10">
            <text:p>08-nov-23</text:p>
          </table:table-cell>
          <table:table-cell office:value-type="string" table:style-name="ce11">
            <text:p>COOPERATIVA SOCIALE VILLA MARIA SCARL</text:p>
          </table:table-cell>
          <table:table-cell office:value-type="float" office:value="850.5" table:style-name="ce12">
            <text:p><text:s/>€ 850,50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21" table:style-name="ce9">
            <text:p>2921</text:p>
          </table:table-cell>
          <table:table-cell office:value-type="date" office:date-value="2023-11-08T00:00:00" table:style-name="ce10">
            <text:p>08-nov-23</text:p>
          </table:table-cell>
          <table:table-cell office:value-type="string" table:style-name="ce11">
            <text:p>CORPO NAZIONALE SOCCORSO ALPINO E SPELEOLOGICO SERVIZIO PROVINCIALE TRENTINO</text:p>
          </table:table-cell>
          <table:table-cell office:value-type="float" office:value="1400" table:style-name="ce12">
            <text:p><text:s/>€ 1.4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13">
            <text:p>Trasferimenti correnti a Istituzioni Sociali Private<text:s/>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22" table:style-name="ce9">
            <text:p>2922</text:p>
          </table:table-cell>
          <table:table-cell office:value-type="date" office:date-value="2023-11-08T00:00:00" table:style-name="ce10">
            <text:p>08-nov-23</text:p>
          </table:table-cell>
          <table:table-cell office:value-type="string" table:style-name="ce11">
            <text:p>COOPERATIVA SOCIALE LE RAIS</text:p>
          </table:table-cell>
          <table:table-cell office:value-type="float" office:value="2588.19" table:style-name="ce12">
            <text:p><text:s/>€ 2.588,19<text:s/></text:p>
          </table:table-cell>
          <table:table-cell office:value-type="string" table:style-name="ce9">
            <text:p>1.03.02.15.999</text:p>
          </table:table-cell>
          <table:table-cell office:value-type="string" table:style-name="ce13">
            <text:p>Altre spese per contratti di servizio pubblico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23" table:style-name="ce9">
            <text:p>2923</text:p>
          </table:table-cell>
          <table:table-cell office:value-type="date" office:date-value="2023-11-09T00:00:00" table:style-name="ce10">
            <text:p>09-nov-23</text:p>
          </table:table-cell>
          <table:table-cell office:value-type="string" table:style-name="ce11">
            <text:p>SERV.CENTRALE RISCOSSIONE CONC.DI TRENTO</text:p>
          </table:table-cell>
          <table:table-cell office:value-type="float" office:value="1397.86" table:style-name="ce12">
            <text:p><text:s/>€ 1.397,86<text:s/></text:p>
          </table:table-cell>
          <table:table-cell office:value-type="string" table:style-name="ce9">
            <text:p>1.10.03.01.001</text:p>
          </table:table-cell>
          <table:table-cell office:value-type="string" table:style-name="ce13">
            <text:p>Versamenti IVA a debito per le gestioni commerc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24" table:style-name="ce9">
            <text:p>2924</text:p>
          </table:table-cell>
          <table:table-cell office:value-type="date" office:date-value="2023-11-09T00:00:00" table:style-name="ce10">
            <text:p>09-nov-23</text:p>
          </table:table-cell>
          <table:table-cell office:value-type="string" table:style-name="ce11">
            <text:p>SERV.CENTRALE RISCOSSIONE CONC.DI TRENTO</text:p>
          </table:table-cell>
          <table:table-cell office:value-type="float" office:value="72627.25" table:style-name="ce12">
            <text:p><text:s/>€ 72.627,25<text:s/></text:p>
          </table:table-cell>
          <table:table-cell office:value-type="string" table:style-name="ce9">
            <text:p>1.10.03.01.001</text:p>
          </table:table-cell>
          <table:table-cell office:value-type="string" table:style-name="ce13">
            <text:p>Versamenti IVA a debito per le gestioni commerc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25" table:style-name="ce9">
            <text:p>2925</text:p>
          </table:table-cell>
          <table:table-cell office:value-type="date" office:date-value="2023-11-09T00:00:00" table:style-name="ce10">
            <text:p>09-nov-23</text:p>
          </table:table-cell>
          <table:table-cell office:value-type="string" table:style-name="ce11">
            <text:p>SERV.CENTRALE RISCOSSIONE CONC.DI TRENTO</text:p>
          </table:table-cell>
          <table:table-cell office:value-type="float" office:value="397.92" table:style-name="ce12">
            <text:p><text:s/>€ 397,92<text:s/></text:p>
          </table:table-cell>
          <table:table-cell office:value-type="string" table:style-name="ce9">
            <text:p>1.10.03.01.001</text:p>
          </table:table-cell>
          <table:table-cell office:value-type="string" table:style-name="ce13">
            <text:p>Versamenti IVA a debito per le gestioni commerc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36" table:style-name="ce9">
            <text:p>2936</text:p>
          </table:table-cell>
          <table:table-cell office:value-type="date" office:date-value="2023-11-10T00:00:00" table:style-name="ce10">
            <text:p>10-nov-23</text:p>
          </table:table-cell>
          <table:table-cell office:value-type="string" table:style-name="ce11">
            <text:p>AGENZIA DELLE ENTRATE - RISCOSSIONE</text:p>
          </table:table-cell>
          <table:table-cell office:value-type="float" office:value="0.14000000000000001" table:style-name="ce12">
            <text:p><text:s/>€ 0,14<text:s/></text:p>
          </table:table-cell>
          <table:table-cell office:value-type="string" table:style-name="ce9">
            <text:p>1.03.02.03.999</text:p>
          </table:table-cell>
          <table:table-cell office:value-type="string" table:style-name="ce13">
            <text:p>Altri aggi di riscossion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37" table:style-name="ce9">
            <text:p>2937</text:p>
          </table:table-cell>
          <table:table-cell office:value-type="date" office:date-value="2023-11-10T00:00:00" table:style-name="ce10">
            <text:p>10-nov-23</text:p>
          </table:table-cell>
          <table:table-cell office:value-type="string" table:style-name="ce11">
            <text:p>AGENZIA DELLE ENTRATE - RISCOSSIONE</text:p>
          </table:table-cell>
          <table:table-cell office:value-type="float" office:value="7.0000000000000007E-2" table:style-name="ce12">
            <text:p><text:s/>€ 0,07<text:s/></text:p>
          </table:table-cell>
          <table:table-cell office:value-type="string" table:style-name="ce9">
            <text:p>1.03.02.03.999</text:p>
          </table:table-cell>
          <table:table-cell office:value-type="string" table:style-name="ce13">
            <text:p>Altri aggi di riscossion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38" table:style-name="ce9">
            <text:p>2938</text:p>
          </table:table-cell>
          <table:table-cell office:value-type="date" office:date-value="2023-11-13T00:00:00" table:style-name="ce10">
            <text:p>13-nov-23</text:p>
          </table:table-cell>
          <table:table-cell office:value-type="string" table:style-name="ce11">
            <text:p>AZIENDA PROVINCIALE SERVIZI SANITARI</text:p>
          </table:table-cell>
          <table:table-cell office:value-type="float" office:value="36.15" table:style-name="ce12">
            <text:p><text:s/>€ 36,15<text:s/></text:p>
          </table:table-cell>
          <table:table-cell office:value-type="string" table:style-name="ce9">
            <text:p>1.04.01.02.011</text:p>
          </table:table-cell>
          <table:table-cell office:value-type="string" table:style-name="ce13">
            <text:p>Trasferimenti correnti a Aziende sanitarie locali <text:s/>n.a.f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39" table:style-name="ce9">
            <text:p>2939</text:p>
          </table:table-cell>
          <table:table-cell office:value-type="date" office:date-value="2023-11-13T00:00:00" table:style-name="ce10">
            <text:p>13-nov-23</text:p>
          </table:table-cell>
          <table:table-cell office:value-type="string" table:style-name="ce11">
            <text:p>FIEMME SISTEMI DI DA COL FILIPPO E C. SNC</text:p>
          </table:table-cell>
          <table:table-cell office:value-type="float" office:value="2903.6" table:style-name="ce12">
            <text:p><text:s/>€ 2.903,60<text:s/></text:p>
          </table:table-cell>
          <table:table-cell office:value-type="string" table:style-name="ce9">
            <text:p>2.02.01.07.002</text:p>
          </table:table-cell>
          <table:table-cell office:value-type="string" table:style-name="ce13">
            <text:p>Postazioni di lavoro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40" table:style-name="ce9">
            <text:p>2940</text:p>
          </table:table-cell>
          <table:table-cell office:value-type="date" office:date-value="2023-11-13T00:00:00" table:style-name="ce10">
            <text:p>13-nov-23</text:p>
          </table:table-cell>
          <table:table-cell office:value-type="string" table:style-name="ce11">
            <text:p>LABORATORIO SOCIALE SCS</text:p>
          </table:table-cell>
          <table:table-cell office:value-type="float" office:value="28243.95" table:style-name="ce12">
            <text:p><text:s/>€ 28.243,95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41" table:style-name="ce9">
            <text:p>2941</text:p>
          </table:table-cell>
          <table:table-cell office:value-type="date" office:date-value="2023-11-13T00:00:00" table:style-name="ce10">
            <text:p>13-nov-23</text:p>
          </table:table-cell>
          <table:table-cell office:value-type="string" table:style-name="ce11">
            <text:p>ANFFAS TRENTINO - ONLUS -</text:p>
          </table:table-cell>
          <table:table-cell office:value-type="float" office:value="336" table:style-name="ce12">
            <text:p><text:s/>€ 336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42" table:style-name="ce9">
            <text:p>2942</text:p>
          </table:table-cell>
          <table:table-cell office:value-type="date" office:date-value="2023-11-13T00:00:00" table:style-name="ce10">
            <text:p>13-nov-23</text:p>
          </table:table-cell>
          <table:table-cell office:value-type="string" table:style-name="ce11">
            <text:p>ANFFAS TRENTINO - ONLUS -</text:p>
          </table:table-cell>
          <table:table-cell office:value-type="float" office:value="26286" table:style-name="ce12">
            <text:p><text:s/>€ 26.286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43" table:style-name="ce9">
            <text:p>2943</text:p>
          </table:table-cell>
          <table:table-cell office:value-type="date" office:date-value="2023-11-13T00:00:00" table:style-name="ce10">
            <text:p>13-nov-23</text:p>
          </table:table-cell>
          <table:table-cell office:value-type="string" table:style-name="ce11">
            <text:p>ANFFAS TRENTINO - ONLUS -</text:p>
          </table:table-cell>
          <table:table-cell office:value-type="float" office:value="22994" table:style-name="ce12">
            <text:p><text:s/>€ 22.994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44" table:style-name="ce9">
            <text:p>2944</text:p>
          </table:table-cell>
          <table:table-cell office:value-type="date" office:date-value="2023-11-13T00:00:00" table:style-name="ce10">
            <text:p>13-nov-23</text:p>
          </table:table-cell>
          <table:table-cell office:value-type="string" table:style-name="ce11">
            <text:p>ANFFAS TRENTINO - ONLUS -</text:p>
          </table:table-cell>
          <table:table-cell office:value-type="float" office:value="2529.6" table:style-name="ce12">
            <text:p><text:s/>€ 2.529,60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45" table:style-name="ce9">
            <text:p>2945</text:p>
          </table:table-cell>
          <table:table-cell office:value-type="date" office:date-value="2023-11-13T00:00:00" table:style-name="ce10">
            <text:p>13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1271.23" table:style-name="ce12">
            <text:p><text:s/>€ 11.271,23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46" table:style-name="ce9">
            <text:p>2946</text:p>
          </table:table-cell>
          <table:table-cell office:value-type="date" office:date-value="2023-11-13T00:00:00" table:style-name="ce10">
            <text:p>13-nov-23</text:p>
          </table:table-cell>
          <table:table-cell office:value-type="string" table:style-name="ce11">
            <text:p>ANFFAS TRENTINO - ONLUS -</text:p>
          </table:table-cell>
          <table:table-cell office:value-type="float" office:value="27480" table:style-name="ce12">
            <text:p><text:s/>€ 27.480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47" table:style-name="ce9">
            <text:p>2947</text:p>
          </table:table-cell>
          <table:table-cell office:value-type="date" office:date-value="2023-11-13T00:00:00" table:style-name="ce10">
            <text:p>13-nov-23</text:p>
          </table:table-cell>
          <table:table-cell office:value-type="string" table:style-name="ce11">
            <text:p>SHIPPING DOG SNC DI TRENTINI ANDREA E BOLOGNANI MATTIA</text:p>
          </table:table-cell>
          <table:table-cell office:value-type="float" office:value="191.3" table:style-name="ce12">
            <text:p><text:s/>€ 191,30<text:s/></text:p>
          </table:table-cell>
          <table:table-cell office:value-type="string" table:style-name="ce9">
            <text:p>1.03.01.02.004</text:p>
          </table:table-cell>
          <table:table-cell office:value-type="string" table:style-name="ce13">
            <text:p>Vestiario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48" table:style-name="ce9">
            <text:p>2948</text:p>
          </table:table-cell>
          <table:table-cell office:value-type="date" office:date-value="2023-11-13T00:00:00" table:style-name="ce10">
            <text:p>13-nov-23</text:p>
          </table:table-cell>
          <table:table-cell office:value-type="string" table:style-name="ce11">
            <text:p>SAMUELE SOCIETA' COOPERATIVA SOCIALE</text:p>
          </table:table-cell>
          <table:table-cell office:value-type="float" office:value="1218.53" table:style-name="ce12">
            <text:p><text:s/>€ 1.218,53<text:s/></text:p>
          </table:table-cell>
          <table:table-cell office:value-type="string" table:style-name="ce9">
            <text:p>1.03.02.15.007</text:p>
          </table:table-cell>
          <table:table-cell office:value-type="string" table:style-name="ce13">
            <text:p>Contratti di servizio per la formazione dei cittadin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49" table:style-name="ce9">
            <text:p>2949</text:p>
          </table:table-cell>
          <table:table-cell office:value-type="date" office:date-value="2023-11-13T00:00:00" table:style-name="ce10">
            <text:p>13-nov-23</text:p>
          </table:table-cell>
          <table:table-cell office:value-type="string" table:style-name="ce11">
            <text:p>SAMUELE SOCIETA' COOPERATIVA SOCIALE</text:p>
          </table:table-cell>
          <table:table-cell office:value-type="float" office:value="349.13" table:style-name="ce12">
            <text:p><text:s/>€ 349,13<text:s/></text:p>
          </table:table-cell>
          <table:table-cell office:value-type="string" table:style-name="ce9">
            <text:p>1.03.02.15.007</text:p>
          </table:table-cell>
          <table:table-cell office:value-type="string" table:style-name="ce13">
            <text:p>Contratti di servizio per la formazione dei cittadin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50" table:style-name="ce9">
            <text:p>2950</text:p>
          </table:table-cell>
          <table:table-cell office:value-type="date" office:date-value="2023-11-13T00:00:00" table:style-name="ce10">
            <text:p>13-nov-23</text:p>
          </table:table-cell>
          <table:table-cell office:value-type="string" table:style-name="ce11">
            <text:p>COOPERATIVA SOCIALE LE RAIS</text:p>
          </table:table-cell>
          <table:table-cell office:value-type="float" office:value="8104.95" table:style-name="ce12">
            <text:p><text:s/>€ 8.104,95<text:s/></text:p>
          </table:table-cell>
          <table:table-cell office:value-type="string" table:style-name="ce9">
            <text:p>1.03.02.15.007</text:p>
          </table:table-cell>
          <table:table-cell office:value-type="string" table:style-name="ce13">
            <text:p>Contratti di servizio per la formazione dei cittadin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51" table:style-name="ce9">
            <text:p>2951</text:p>
          </table:table-cell>
          <table:table-cell office:value-type="date" office:date-value="2023-11-14T00:00:00" table:style-name="ce10">
            <text:p>14-nov-23</text:p>
          </table:table-cell>
          <table:table-cell office:value-type="string" table:style-name="ce11">
            <text:p>INTESA SANPAOLO S.P.A</text:p>
          </table:table-cell>
          <table:table-cell office:value-type="float" office:value="2" table:style-name="ce12">
            <text:p><text:s/>€ 2,00<text:s/></text:p>
          </table:table-cell>
          <table:table-cell office:value-type="string" table:style-name="ce9">
            <text:p>1.03.02.17.002</text:p>
          </table:table-cell>
          <table:table-cell office:value-type="string" table:style-name="ce13">
            <text:p>Oneri per servizio di tesoreria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52" table:style-name="ce9">
            <text:p>2952</text:p>
          </table:table-cell>
          <table:table-cell office:value-type="date" office:date-value="2023-11-14T00:00:00" table:style-name="ce10">
            <text:p>14-nov-23</text:p>
          </table:table-cell>
          <table:table-cell office:value-type="string" table:style-name="ce11">
            <text:p>INTESA SANPAOLO S.P.A</text:p>
          </table:table-cell>
          <table:table-cell office:value-type="float" office:value="2" table:style-name="ce12">
            <text:p><text:s/>€ 2,00<text:s/></text:p>
          </table:table-cell>
          <table:table-cell office:value-type="string" table:style-name="ce9">
            <text:p>1.03.02.17.002</text:p>
          </table:table-cell>
          <table:table-cell office:value-type="string" table:style-name="ce13">
            <text:p>Oneri per servizio di tesoreria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56" table:style-name="ce9">
            <text:p>2956</text:p>
          </table:table-cell>
          <table:table-cell office:value-type="date" office:date-value="2023-11-16T00:00:00" table:style-name="ce10">
            <text:p>16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682.22" table:style-name="ce12">
            <text:p><text:s/>€ 682,22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57" table:style-name="ce9">
            <text:p>2957</text:p>
          </table:table-cell>
          <table:table-cell office:value-type="date" office:date-value="2023-11-16T00:00:00" table:style-name="ce10">
            <text:p>16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900" table:style-name="ce12">
            <text:p><text:s/>€ 9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58" table:style-name="ce9">
            <text:p>2958</text:p>
          </table:table-cell>
          <table:table-cell office:value-type="date" office:date-value="2023-11-16T00:00:00" table:style-name="ce10">
            <text:p>16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66.5" table:style-name="ce12">
            <text:p><text:s/>€ 66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59" table:style-name="ce9">
            <text:p>2959</text:p>
          </table:table-cell>
          <table:table-cell office:value-type="date" office:date-value="2023-11-16T00:00:00" table:style-name="ce10">
            <text:p>16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91.6" table:style-name="ce12">
            <text:p><text:s/>€ 391,6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60" table:style-name="ce9">
            <text:p>2960</text:p>
          </table:table-cell>
          <table:table-cell office:value-type="date" office:date-value="2023-11-16T00:00:00" table:style-name="ce10">
            <text:p>16-nov-23</text:p>
          </table:table-cell>
          <table:table-cell office:value-type="string" table:style-name="ce11">
            <text:p>MERIGHI SARA</text:p>
          </table:table-cell>
          <table:table-cell office:value-type="float" office:value="17.22" table:style-name="ce12">
            <text:p><text:s/>€ 17,22<text:s/></text:p>
          </table:table-cell>
          <table:table-cell office:value-type="string" table:style-name="ce9">
            <text:p>1.03.02.02.002</text:p>
          </table:table-cell>
          <table:table-cell office:value-type="string" table:style-name="ce13">
            <text:p>Indennità di missione e di trasferta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2961" table:style-name="ce9">
            <text:p>2961</text:p>
          </table:table-cell>
          <table:table-cell office:value-type="date" office:date-value="2023-11-16T00:00:00" table:style-name="ce10">
            <text:p>16-nov-23</text:p>
          </table:table-cell>
          <table:table-cell office:value-type="string" table:style-name="ce11">
            <text:p>MERIGHI SARA</text:p>
          </table:table-cell>
          <table:table-cell office:value-type="float" office:value="240" table:style-name="ce12">
            <text:p><text:s/>€ 240,00<text:s/></text:p>
          </table:table-cell>
          <table:table-cell office:value-type="string" table:style-name="ce9">
            <text:p>1.03.02.99.005</text:p>
          </table:table-cell>
          <table:table-cell office:value-type="string" table:style-name="ce13">
            <text:p>Spese per commissioni e comitati dell'Ent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3000" table:style-name="ce9">
            <text:p>3000</text:p>
          </table:table-cell>
          <table:table-cell office:value-type="date" office:date-value="2023-11-20T00:00:00" table:style-name="ce10">
            <text:p>20-nov-23</text:p>
          </table:table-cell>
          <table:table-cell office:value-type="string" table:style-name="ce11">
            <text:p>SHIPPING DOG SNC DI TRENTINI ANDREA E BOLOGNANI MATTIA</text:p>
          </table:table-cell>
          <table:table-cell office:value-type="float" office:value="644.16" table:style-name="ce12">
            <text:p><text:s/>€ 644,16<text:s/></text:p>
          </table:table-cell>
          <table:table-cell office:value-type="string" table:style-name="ce9">
            <text:p>1.03.01.02.004</text:p>
          </table:table-cell>
          <table:table-cell office:value-type="string" table:style-name="ce13">
            <text:p>Vestiario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3001" table:style-name="ce9">
            <text:p>3001</text:p>
          </table:table-cell>
          <table:table-cell office:value-type="date" office:date-value="2023-11-20T00:00:00" table:style-name="ce10">
            <text:p>20-nov-23</text:p>
          </table:table-cell>
          <table:table-cell office:value-type="string" table:style-name="ce11">
            <text:p>PROGETTO 92 S.C.S.</text:p>
          </table:table-cell>
          <table:table-cell office:value-type="float" office:value="777.85" table:style-name="ce12">
            <text:p><text:s/>€ 777,85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3002" table:style-name="ce9">
            <text:p>3002</text:p>
          </table:table-cell>
          <table:table-cell office:value-type="date" office:date-value="2023-11-20T00:00:00" table:style-name="ce10">
            <text:p>20-nov-23</text:p>
          </table:table-cell>
          <table:table-cell office:value-type="string" table:style-name="ce11">
            <text:p>PROGETTO 92 S.C.S.</text:p>
          </table:table-cell>
          <table:table-cell office:value-type="float" office:value="619.19000000000005" table:style-name="ce12">
            <text:p><text:s/>€ 619,19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3003" table:style-name="ce9">
            <text:p>3003</text:p>
          </table:table-cell>
          <table:table-cell office:value-type="date" office:date-value="2023-11-20T00:00:00" table:style-name="ce10">
            <text:p>20-nov-23</text:p>
          </table:table-cell>
          <table:table-cell office:value-type="string" table:style-name="ce11">
            <text:p>MAGGIOLI SPA</text:p>
          </table:table-cell>
          <table:table-cell office:value-type="float" office:value="61.2" table:style-name="ce12">
            <text:p><text:s/>€ 61,20<text:s/></text:p>
          </table:table-cell>
          <table:table-cell office:value-type="string" table:style-name="ce9">
            <text:p>1.03.01.01.001</text:p>
          </table:table-cell>
          <table:table-cell office:value-type="string" table:style-name="ce13">
            <text:p>Giornali e rivist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3004" table:style-name="ce9">
            <text:p>3004</text:p>
          </table:table-cell>
          <table:table-cell office:value-type="date" office:date-value="2023-11-20T00:00:00" table:style-name="ce10">
            <text:p>20-nov-23</text:p>
          </table:table-cell>
          <table:table-cell office:value-type="string" table:style-name="ce11">
            <text:p>CONSORZIO DEI COMUNI TRENTINI SOCIETA' COOPERATIVA</text:p>
          </table:table-cell>
          <table:table-cell office:value-type="float" office:value="162" table:style-name="ce12">
            <text:p><text:s/>€ 162,00<text:s/></text:p>
          </table:table-cell>
          <table:table-cell office:value-type="string" table:style-name="ce9">
            <text:p>1.03.02.04.999</text:p>
          </table:table-cell>
          <table:table-cell office:value-type="string" table:style-name="ce13">
            <text:p>Acquisto di servizi per altre spese per formazione e addestramento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3005" table:style-name="ce9">
            <text:p>3005</text:p>
          </table:table-cell>
          <table:table-cell office:value-type="date" office:date-value="2023-11-20T00:00:00" table:style-name="ce10">
            <text:p>20-nov-23</text:p>
          </table:table-cell>
          <table:table-cell office:value-type="string" table:style-name="ce11">
            <text:p>CONSORZIO DEI COMUNI TRENTINI SOCIETA' COOPERATIVA</text:p>
          </table:table-cell>
          <table:table-cell office:value-type="float" office:value="60" table:style-name="ce12">
            <text:p><text:s/>€ 60,00<text:s/></text:p>
          </table:table-cell>
          <table:table-cell office:value-type="string" table:style-name="ce9">
            <text:p>1.03.02.04.999</text:p>
          </table:table-cell>
          <table:table-cell office:value-type="string" table:style-name="ce13">
            <text:p>Acquisto di servizi per altre spese per formazione e addestramento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3006" table:style-name="ce9">
            <text:p>3006</text:p>
          </table:table-cell>
          <table:table-cell office:value-type="date" office:date-value="2023-11-20T00:00:00" table:style-name="ce10">
            <text:p>20-nov-23</text:p>
          </table:table-cell>
          <table:table-cell office:value-type="string" table:style-name="ce11">
            <text:p>AUTOSTRADE PER L'ITALIA SPA</text:p>
          </table:table-cell>
          <table:table-cell office:value-type="float" office:value="22.3" table:style-name="ce12">
            <text:p><text:s/>€ 22,30<text:s/></text:p>
          </table:table-cell>
          <table:table-cell office:value-type="string" table:style-name="ce9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3007" table:style-name="ce9">
            <text:p>3007</text:p>
          </table:table-cell>
          <table:table-cell office:value-type="date" office:date-value="2023-11-20T00:00:00" table:style-name="ce10">
            <text:p>20-nov-23</text:p>
          </table:table-cell>
          <table:table-cell office:value-type="string" table:style-name="ce11">
            <text:p>TELEPASS SPA</text:p>
          </table:table-cell>
          <table:table-cell office:value-type="float" office:value="3.66" table:style-name="ce12">
            <text:p><text:s/>€ 3,66<text:s/></text:p>
          </table:table-cell>
          <table:table-cell office:value-type="string" table:style-name="ce9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3008" table:style-name="ce9">
            <text:p>3008</text:p>
          </table:table-cell>
          <table:table-cell office:value-type="date" office:date-value="2023-11-20T00:00:00" table:style-name="ce10">
            <text:p>20-nov-23</text:p>
          </table:table-cell>
          <table:table-cell office:value-type="string" table:style-name="ce11">
            <text:p>LAZZERI VALENTINO</text:p>
          </table:table-cell>
          <table:table-cell office:value-type="float" office:value="210.43" table:style-name="ce12">
            <text:p><text:s/>€ 210,43<text:s/></text:p>
          </table:table-cell>
          <table:table-cell office:value-type="string" table:style-name="ce9">
            <text:p>1.03.02.09.004</text:p>
          </table:table-cell>
          <table:table-cell office:value-type="string" table:style-name="ce13">
            <text:p>Manutenzione ordinaria e riparazioni di impianti e macchinari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3009" table:style-name="ce9">
            <text:p>3009</text:p>
          </table:table-cell>
          <table:table-cell office:value-type="date" office:date-value="2023-11-20T00:00:00" table:style-name="ce10">
            <text:p>20-nov-23</text:p>
          </table:table-cell>
          <table:table-cell office:value-type="string" table:style-name="ce11">
            <text:p>COOPERATIVA SOCIALE ASSISTENZA</text:p>
          </table:table-cell>
          <table:table-cell office:value-type="float" office:value="31815.599999999999" table:style-name="ce12">
            <text:p><text:s/>€ 31.815,60<text:s/></text:p>
          </table:table-cell>
          <table:table-cell office:value-type="string" table:style-name="ce9">
            <text:p>1.03.02.15.009</text:p>
          </table:table-cell>
          <table:table-cell office:value-type="string" table:style-name="ce13">
            <text:p>Contratti di servizio di assistenza sociale domiciliar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3010" table:style-name="ce9">
            <text:p>3010</text:p>
          </table:table-cell>
          <table:table-cell office:value-type="date" office:date-value="2023-11-20T00:00:00" table:style-name="ce10">
            <text:p>20-nov-23</text:p>
          </table:table-cell>
          <table:table-cell office:value-type="string" table:style-name="ce11">
            <text:p>COOPERATIVA SOCIALE ASSISTENZA</text:p>
          </table:table-cell>
          <table:table-cell office:value-type="float" office:value="6322" table:style-name="ce12">
            <text:p><text:s/>€ 6.322,00<text:s/></text:p>
          </table:table-cell>
          <table:table-cell office:value-type="string" table:style-name="ce9">
            <text:p>1.03.02.15.009</text:p>
          </table:table-cell>
          <table:table-cell office:value-type="string" table:style-name="ce13">
            <text:p>Contratti di servizio di assistenza sociale domiciliar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3011" table:style-name="ce9">
            <text:p>3011</text:p>
          </table:table-cell>
          <table:table-cell office:value-type="date" office:date-value="2023-11-20T00:00:00" table:style-name="ce10">
            <text:p>20-nov-23</text:p>
          </table:table-cell>
          <table:table-cell office:value-type="string" table:style-name="ce11">
            <text:p>COOPERATIVA SOCIALE ASSISTENZA</text:p>
          </table:table-cell>
          <table:table-cell office:value-type="float" office:value="9704.7900000000009" table:style-name="ce12">
            <text:p><text:s/>€ 9.704,79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3012" table:style-name="ce9">
            <text:p>3012</text:p>
          </table:table-cell>
          <table:table-cell office:value-type="date" office:date-value="2023-11-20T00:00:00" table:style-name="ce10">
            <text:p>20-nov-23</text:p>
          </table:table-cell>
          <table:table-cell office:value-type="string" table:style-name="ce11">
            <text:p>TRENTINO DIGITALE SPA</text:p>
          </table:table-cell>
          <table:table-cell office:value-type="float" office:value="237.9" table:style-name="ce12">
            <text:p><text:s/>€ 237,90<text:s/></text:p>
          </table:table-cell>
          <table:table-cell office:value-type="string" table:style-name="ce9">
            <text:p>1.03.02.05.001</text:p>
          </table:table-cell>
          <table:table-cell office:value-type="string" table:style-name="ce13">
            <text:p>Telefonia fissa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3013" table:style-name="ce9">
            <text:p>3013</text:p>
          </table:table-cell>
          <table:table-cell office:value-type="date" office:date-value="2023-11-20T00:00:00" table:style-name="ce10">
            <text:p>20-nov-23</text:p>
          </table:table-cell>
          <table:table-cell office:value-type="string" table:style-name="ce11">
            <text:p>MAGGIOLI SPA</text:p>
          </table:table-cell>
          <table:table-cell office:value-type="float" office:value="512.4" table:style-name="ce12">
            <text:p><text:s/>€ 512,40<text:s/></text:p>
          </table:table-cell>
          <table:table-cell office:value-type="string" table:style-name="ce9">
            <text:p>1.03.02.05.003</text:p>
          </table:table-cell>
          <table:table-cell office:value-type="string" table:style-name="ce13">
            <text:p>Accesso a banche dati e a pubblicazioni on lin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3014" table:style-name="ce9">
            <text:p>3014</text:p>
          </table:table-cell>
          <table:table-cell office:value-type="date" office:date-value="2023-11-20T00:00:00" table:style-name="ce10">
            <text:p>20-nov-23</text:p>
          </table:table-cell>
          <table:table-cell office:value-type="string" table:style-name="ce11">
            <text:p>PROGETTO 92 S.C.S.</text:p>
          </table:table-cell>
          <table:table-cell office:value-type="float" office:value="432.62" table:style-name="ce12">
            <text:p><text:s/>€ 432,62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3015" table:style-name="ce9">
            <text:p>3015</text:p>
          </table:table-cell>
          <table:table-cell office:value-type="date" office:date-value="2023-11-20T00:00:00" table:style-name="ce10">
            <text:p>20-nov-23</text:p>
          </table:table-cell>
          <table:table-cell office:value-type="string" table:style-name="ce11">
            <text:p>PROGETTO 92 S.C.S.</text:p>
          </table:table-cell>
          <table:table-cell office:value-type="float" office:value="235.7" table:style-name="ce12">
            <text:p><text:s/>€ 235,70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3016" table:style-name="ce9">
            <text:p>3016</text:p>
          </table:table-cell>
          <table:table-cell office:value-type="date" office:date-value="2023-11-20T00:00:00" table:style-name="ce10">
            <text:p>20-nov-23</text:p>
          </table:table-cell>
          <table:table-cell office:value-type="string" table:style-name="ce11">
            <text:p>PROGETTO 92 S.C.S.</text:p>
          </table:table-cell>
          <table:table-cell office:value-type="float" office:value="3826.36" table:style-name="ce12">
            <text:p><text:s/>€ 3.826,36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3017" table:style-name="ce9">
            <text:p>3017</text:p>
          </table:table-cell>
          <table:table-cell office:value-type="date" office:date-value="2023-11-20T00:00:00" table:style-name="ce10">
            <text:p>20-nov-23</text:p>
          </table:table-cell>
          <table:table-cell office:value-type="string" table:style-name="ce11">
            <text:p>IRIDEOS SPA</text:p>
          </table:table-cell>
          <table:table-cell office:value-type="float" office:value="106.54" table:style-name="ce12">
            <text:p><text:s/>€ 106,54<text:s/></text:p>
          </table:table-cell>
          <table:table-cell office:value-type="string" table:style-name="ce9">
            <text:p>1.03.02.19.004</text:p>
          </table:table-cell>
          <table:table-cell office:value-type="string" table:style-name="ce13">
            <text:p>Servizi di rete per trasmissione dati e VoIP e relativa manutenzion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3018" table:style-name="ce9">
            <text:p>3018</text:p>
          </table:table-cell>
          <table:table-cell office:value-type="date" office:date-value="2023-11-20T00:00:00" table:style-name="ce10">
            <text:p>20-nov-23</text:p>
          </table:table-cell>
          <table:table-cell office:value-type="string" table:style-name="ce11">
            <text:p>ANFFAS TRENTINO - ONLUS -</text:p>
          </table:table-cell>
          <table:table-cell office:value-type="float" office:value="22194" table:style-name="ce12">
            <text:p><text:s/>€ 22.194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3019" table:style-name="ce9">
            <text:p>3019</text:p>
          </table:table-cell>
          <table:table-cell office:value-type="date" office:date-value="2023-11-21T00:00:00" table:style-name="ce10">
            <text:p>21-nov-23</text:p>
          </table:table-cell>
          <table:table-cell office:value-type="string" table:style-name="ce11">
            <text:p>COMUNE DI CAVALESE</text:p>
          </table:table-cell>
          <table:table-cell office:value-type="float" office:value="5.16" table:style-name="ce12">
            <text:p><text:s/>€ 5,16<text:s/></text:p>
          </table:table-cell>
          <table:table-cell office:value-type="string" table:style-name="ce9">
            <text:p>1.03.02.05.005</text:p>
          </table:table-cell>
          <table:table-cell office:value-type="string" table:style-name="ce13">
            <text:p>Acqua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3020" table:style-name="ce9">
            <text:p>3020</text:p>
          </table:table-cell>
          <table:table-cell office:value-type="date" office:date-value="2023-11-21T00:00:00" table:style-name="ce10">
            <text:p>21-nov-23</text:p>
          </table:table-cell>
          <table:table-cell office:value-type="string" table:style-name="ce11">
            <text:p>COMUNE DI CAVALESE</text:p>
          </table:table-cell>
          <table:table-cell office:value-type="float" office:value="0.52" table:style-name="ce12">
            <text:p><text:s/>€ 0,52<text:s/></text:p>
          </table:table-cell>
          <table:table-cell office:value-type="string" table:style-name="ce9">
            <text:p>1.03.02.05.005</text:p>
          </table:table-cell>
          <table:table-cell office:value-type="string" table:style-name="ce13">
            <text:p>Acqua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3021" table:style-name="ce9">
            <text:p>3021</text:p>
          </table:table-cell>
          <table:table-cell office:value-type="date" office:date-value="2023-11-21T00:00:00" table:style-name="ce10">
            <text:p>21-nov-23</text:p>
          </table:table-cell>
          <table:table-cell office:value-type="string" table:style-name="ce11">
            <text:p>COMUNE DI CAVALESE</text:p>
          </table:table-cell>
          <table:table-cell office:value-type="float" office:value="253.31" table:style-name="ce12">
            <text:p><text:s/>€ 253,31<text:s/></text:p>
          </table:table-cell>
          <table:table-cell office:value-type="string" table:style-name="ce9">
            <text:p>1.03.02.05.005</text:p>
          </table:table-cell>
          <table:table-cell office:value-type="string" table:style-name="ce13">
            <text:p>Acqua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3022" table:style-name="ce9">
            <text:p>3022</text:p>
          </table:table-cell>
          <table:table-cell office:value-type="date" office:date-value="2023-11-21T00:00:00" table:style-name="ce10">
            <text:p>21-nov-23</text:p>
          </table:table-cell>
          <table:table-cell office:value-type="string" table:style-name="ce11">
            <text:p>COMUNE DI CAVALESE</text:p>
          </table:table-cell>
          <table:table-cell office:value-type="float" office:value="25.33" table:style-name="ce12">
            <text:p><text:s/>€ 25,33<text:s/></text:p>
          </table:table-cell>
          <table:table-cell office:value-type="string" table:style-name="ce9">
            <text:p>1.03.02.05.005</text:p>
          </table:table-cell>
          <table:table-cell office:value-type="string" table:style-name="ce13">
            <text:p>Acqua</text:p>
          </table:table-cell>
          <table:table-cell table:number-columns-repeated="16377" table:style-name="ce13"/>
        </table:table-row>
        <table:table-row table:style-name="ro6">
          <table:table-cell office:value-type="float" office:value="2023" table:style-name="ce9">
            <text:p>2023</text:p>
          </table:table-cell>
          <table:table-cell office:value-type="float" office:value="3023" table:style-name="ce9">
            <text:p>3023</text:p>
          </table:table-cell>
          <table:table-cell office:value-type="date" office:date-value="2023-11-21T00:00:00" table:style-name="ce10">
            <text:p>21-nov-23</text:p>
          </table:table-cell>
          <table:table-cell office:value-type="string" table:style-name="ce11">
            <text:p>INTESA SANPAOLO S.P.A</text:p>
          </table:table-cell>
          <table:table-cell office:value-type="float" office:value="15.75" table:style-name="ce12">
            <text:p><text:s/>€ 15,75<text:s/></text:p>
          </table:table-cell>
          <table:table-cell office:value-type="string" table:style-name="ce9">
            <text:p>1.03.02.17.002</text:p>
          </table:table-cell>
          <table:table-cell office:value-type="string" table:style-name="ce13">
            <text:p>Oneri per servizio di tesoreria</text:p>
          </table:table-cell>
          <table:table-cell table:number-columns-repeated="16377" table:style-name="ce1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24" table:style-name="ce9">
            <text:p>3024</text:p>
          </table:table-cell>
          <table:table-cell office:value-type="date" office:date-value="2023-11-21T00:00:00" table:style-name="ce10">
            <text:p>21-nov-23</text:p>
          </table:table-cell>
          <table:table-cell office:value-type="string" table:style-name="ce11">
            <text:p>INTESA SANPAOLO S.P.A</text:p>
          </table:table-cell>
          <table:table-cell office:value-type="float" office:value="2.25" table:style-name="ce12">
            <text:p><text:s/>€ 2,25<text:s/></text:p>
          </table:table-cell>
          <table:table-cell office:value-type="string" table:style-name="ce9">
            <text:p>1.03.02.17.002</text:p>
          </table:table-cell>
          <table:table-cell office:value-type="string" table:style-name="ce13">
            <text:p>Oneri per servizio di tesoreria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25" table:style-name="ce9">
            <text:p>3025</text:p>
          </table:table-cell>
          <table:table-cell office:value-type="date" office:date-value="2023-11-21T00:00:00" table:style-name="ce10">
            <text:p>21-nov-23</text:p>
          </table:table-cell>
          <table:table-cell office:value-type="string" table:style-name="ce11">
            <text:p>INTESA SANPAOLO S.P.A</text:p>
          </table:table-cell>
          <table:table-cell office:value-type="float" office:value="11.7" table:style-name="ce12">
            <text:p><text:s/>€ 11,70<text:s/></text:p>
          </table:table-cell>
          <table:table-cell office:value-type="string" table:style-name="ce9">
            <text:p>1.03.02.17.002</text:p>
          </table:table-cell>
          <table:table-cell office:value-type="string" table:style-name="ce13">
            <text:p>Oneri per servizio di tesoreria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26" table:style-name="ce9">
            <text:p>3026</text:p>
          </table:table-cell>
          <table:table-cell office:value-type="date" office:date-value="2023-11-21T00:00:00" table:style-name="ce10">
            <text:p>21-nov-23</text:p>
          </table:table-cell>
          <table:table-cell office:value-type="string" table:style-name="ce11">
            <text:p>INTESA SANPAOLO S.P.A</text:p>
          </table:table-cell>
          <table:table-cell office:value-type="float" office:value="2.25" table:style-name="ce12">
            <text:p><text:s/>€ 2,25<text:s/></text:p>
          </table:table-cell>
          <table:table-cell office:value-type="string" table:style-name="ce9">
            <text:p>1.03.02.17.002</text:p>
          </table:table-cell>
          <table:table-cell office:value-type="string" table:style-name="ce13">
            <text:p>Oneri per servizio di tesoreria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27" table:style-name="ce9">
            <text:p>3027</text:p>
          </table:table-cell>
          <table:table-cell office:value-type="date" office:date-value="2023-11-21T00:00:00" table:style-name="ce10">
            <text:p>21-nov-23</text:p>
          </table:table-cell>
          <table:table-cell office:value-type="string" table:style-name="ce11">
            <text:p>INTESA SANPAOLO S.P.A</text:p>
          </table:table-cell>
          <table:table-cell office:value-type="float" office:value="41.85" table:style-name="ce12">
            <text:p><text:s/>€ 41,85<text:s/></text:p>
          </table:table-cell>
          <table:table-cell office:value-type="string" table:style-name="ce9">
            <text:p>1.03.02.17.002</text:p>
          </table:table-cell>
          <table:table-cell office:value-type="string" table:style-name="ce13">
            <text:p>Oneri per servizio di tesoreria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28" table:style-name="ce9">
            <text:p>3028</text:p>
          </table:table-cell>
          <table:table-cell office:value-type="date" office:date-value="2023-11-21T00:00:00" table:style-name="ce10">
            <text:p>21-nov-23</text:p>
          </table:table-cell>
          <table:table-cell office:value-type="string" table:style-name="ce11">
            <text:p>INTESA SANPAOLO S.P.A</text:p>
          </table:table-cell>
          <table:table-cell office:value-type="float" office:value="7.65" table:style-name="ce12">
            <text:p><text:s/>€ 7,65<text:s/></text:p>
          </table:table-cell>
          <table:table-cell office:value-type="string" table:style-name="ce9">
            <text:p>1.03.02.17.002</text:p>
          </table:table-cell>
          <table:table-cell office:value-type="string" table:style-name="ce13">
            <text:p>Oneri per servizio di tesoreria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29" table:style-name="ce9">
            <text:p>3029</text:p>
          </table:table-cell>
          <table:table-cell office:value-type="date" office:date-value="2023-11-21T00:00:00" table:style-name="ce10">
            <text:p>21-nov-23</text:p>
          </table:table-cell>
          <table:table-cell office:value-type="string" table:style-name="ce11">
            <text:p>INTESA SANPAOLO S.P.A</text:p>
          </table:table-cell>
          <table:table-cell office:value-type="float" office:value="0.45" table:style-name="ce12">
            <text:p><text:s/>€ 0,45<text:s/></text:p>
          </table:table-cell>
          <table:table-cell office:value-type="string" table:style-name="ce9">
            <text:p>1.03.02.17.002</text:p>
          </table:table-cell>
          <table:table-cell office:value-type="string" table:style-name="ce13">
            <text:p>Oneri per servizio di tesoreria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30" table:style-name="ce9">
            <text:p>3030</text:p>
          </table:table-cell>
          <table:table-cell office:value-type="date" office:date-value="2023-11-21T00:00:00" table:style-name="ce10">
            <text:p>21-nov-23</text:p>
          </table:table-cell>
          <table:table-cell office:value-type="string" table:style-name="ce11">
            <text:p>SERV.CENTRALE RISCOSSIONE CONC.DI TRENTO</text:p>
          </table:table-cell>
          <table:table-cell office:value-type="float" office:value="1069.48" table:style-name="ce12">
            <text:p><text:s/>€ 1.069,48<text:s/></text:p>
          </table:table-cell>
          <table:table-cell office:value-type="string" table:style-name="ce9">
            <text:p>1.10.03.01.001</text:p>
          </table:table-cell>
          <table:table-cell office:value-type="string" table:style-name="ce13">
            <text:p>Versamenti IVA a debito per le gestioni commerciali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31" table:style-name="ce9">
            <text:p>3031</text:p>
          </table:table-cell>
          <table:table-cell office:value-type="date" office:date-value="2023-11-21T00:00:00" table:style-name="ce10">
            <text:p>21-nov-23</text:p>
          </table:table-cell>
          <table:table-cell office:value-type="string" table:style-name="ce11">
            <text:p>SERV.CENTRALE RISCOSSIONE CONC.DI TRENTO</text:p>
          </table:table-cell>
          <table:table-cell office:value-type="float" office:value="1420.44" table:style-name="ce12">
            <text:p><text:s/>€ 1.420,44<text:s/></text:p>
          </table:table-cell>
          <table:table-cell office:value-type="string" table:style-name="ce9">
            <text:p>1.10.03.01.001</text:p>
          </table:table-cell>
          <table:table-cell office:value-type="string" table:style-name="ce13">
            <text:p>Versamenti IVA a debito per le gestioni commerciali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39" table:style-name="ce9">
            <text:p>3039</text:p>
          </table:table-cell>
          <table:table-cell office:value-type="date" office:date-value="2023-11-22T00:00:00" table:style-name="ce10">
            <text:p>22-nov-23</text:p>
          </table:table-cell>
          <table:table-cell office:value-type="string" table:style-name="ce11">
            <text:p>DIP. COMUNITA' TERR. SEGRETERIA GENERALE E ORGANIZZ.</text:p>
          </table:table-cell>
          <table:table-cell office:value-type="float" office:value="9.6199999999999992" table:style-name="ce12">
            <text:p><text:s/>€ 9,62<text:s/></text:p>
          </table:table-cell>
          <table:table-cell office:value-type="string" table:style-name="ce9">
            <text:p>1.03.02.02.001</text:p>
          </table:table-cell>
          <table:table-cell office:value-type="string" table:style-name="ce13">
            <text:p>Rimborso per viaggio e trasloco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52" table:style-name="ce9">
            <text:p>3052</text:p>
          </table:table-cell>
          <table:table-cell office:value-type="date" office:date-value="2023-11-22T00:00:00" table:style-name="ce10">
            <text:p>22-nov-23</text:p>
          </table:table-cell>
          <table:table-cell office:value-type="string" table:style-name="ce11">
            <text:p>DIP. COMUNITA' TERR. ASSISTENTI SOCIALI E AMMINISTRATIVI</text:p>
          </table:table-cell>
          <table:table-cell office:value-type="float" office:value="39.1" table:style-name="ce12">
            <text:p><text:s/>€ 39,10<text:s/></text:p>
          </table:table-cell>
          <table:table-cell office:value-type="string" table:style-name="ce9">
            <text:p>1.03.02.02.001</text:p>
          </table:table-cell>
          <table:table-cell office:value-type="string" table:style-name="ce13">
            <text:p>Rimborso per viaggio e trasloco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55" table:style-name="ce9">
            <text:p>3055</text:p>
          </table:table-cell>
          <table:table-cell office:value-type="date" office:date-value="2023-11-22T00:00:00" table:style-name="ce10">
            <text:p>22-nov-23</text:p>
          </table:table-cell>
          <table:table-cell office:value-type="string" table:style-name="ce11">
            <text:p>DIP. COMUNITA' TERR. ASSISTENTI SOCIALI E AMMINISTRATIVI</text:p>
          </table:table-cell>
          <table:table-cell office:value-type="float" office:value="46.07" table:style-name="ce12">
            <text:p><text:s/>€ 46,07<text:s/></text:p>
          </table:table-cell>
          <table:table-cell office:value-type="string" table:style-name="ce9">
            <text:p>1.03.02.02.001</text:p>
          </table:table-cell>
          <table:table-cell office:value-type="string" table:style-name="ce13">
            <text:p>Rimborso per viaggio e trasloco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56" table:style-name="ce9">
            <text:p>3056</text:p>
          </table:table-cell>
          <table:table-cell office:value-type="date" office:date-value="2023-11-22T00:00:00" table:style-name="ce10">
            <text:p>22-nov-23</text:p>
          </table:table-cell>
          <table:table-cell office:value-type="string" table:style-name="ce11">
            <text:p>AMMINISTRATORI COMUNITA' TERRITORIALE DELLA VAL DI FIEMME</text:p>
          </table:table-cell>
          <table:table-cell office:value-type="float" office:value="1984.8" table:style-name="ce12">
            <text:p><text:s/>€ 1.984,80<text:s/></text:p>
          </table:table-cell>
          <table:table-cell office:value-type="string" table:style-name="ce9">
            <text:p>1.03.02.01.001</text:p>
          </table:table-cell>
          <table:table-cell office:value-type="string" table:style-name="ce13">
            <text:p>Organi istituzionali dell'amministrazione - Indennità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57" table:style-name="ce9">
            <text:p>3057</text:p>
          </table:table-cell>
          <table:table-cell office:value-type="date" office:date-value="2023-11-22T00:00:00" table:style-name="ce10">
            <text:p>22-nov-23</text:p>
          </table:table-cell>
          <table:table-cell office:value-type="string" table:style-name="ce11">
            <text:p>ZANON GIOVANNI</text:p>
          </table:table-cell>
          <table:table-cell office:value-type="float" office:value="532" table:style-name="ce12">
            <text:p><text:s/>€ 532,00<text:s/></text:p>
          </table:table-cell>
          <table:table-cell office:value-type="string" table:style-name="ce9">
            <text:p>1.03.02.01.002</text:p>
          </table:table-cell>
          <table:table-cell office:value-type="string" table:style-name="ce13">
            <text:p>Organi istituzionali dell'amministrazione - Rimborsi<text:s/>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59" table:style-name="ce9">
            <text:p>3059</text:p>
          </table:table-cell>
          <table:table-cell office:value-type="date" office:date-value="2023-11-22T00:00:00" table:style-name="ce10">
            <text:p>22-nov-23</text:p>
          </table:table-cell>
          <table:table-cell office:value-type="string" table:style-name="ce11">
            <text:p>DIVERSI BENEFICIARI BORSE DI STUDIO</text:p>
          </table:table-cell>
          <table:table-cell office:value-type="float" office:value="2500.29" table:style-name="ce12">
            <text:p><text:s/>€ 2.500,29<text:s/></text:p>
          </table:table-cell>
          <table:table-cell office:value-type="string" table:style-name="ce9">
            <text:p>1.04.02.03.001</text:p>
          </table:table-cell>
          <table:table-cell office:value-type="string" table:style-name="ce13">
            <text:p>Borse di studio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59" table:style-name="ce9">
            <text:p>3059</text:p>
          </table:table-cell>
          <table:table-cell office:value-type="date" office:date-value="2023-11-22T00:00:00" table:style-name="ce10">
            <text:p>22-nov-23</text:p>
          </table:table-cell>
          <table:table-cell office:value-type="string" table:style-name="ce11">
            <text:p>DIVERSI BENEFICIARI BORSE DI STUDIO</text:p>
          </table:table-cell>
          <table:table-cell office:value-type="float" office:value="6499.71" table:style-name="ce12">
            <text:p><text:s/>€ 6.499,71<text:s/></text:p>
          </table:table-cell>
          <table:table-cell office:value-type="string" table:style-name="ce9">
            <text:p>1.04.02.03.001</text:p>
          </table:table-cell>
          <table:table-cell office:value-type="string" table:style-name="ce13">
            <text:p>Borse di studio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60" table:style-name="ce9">
            <text:p>3060</text:p>
          </table:table-cell>
          <table:table-cell office:value-type="date" office:date-value="2023-11-27T00:00:00" table:style-name="ce10">
            <text:p>27-nov-23</text:p>
          </table:table-cell>
          <table:table-cell office:value-type="string" table:style-name="ce11">
            <text:p>BIOENERGIA FIEMME SPA</text:p>
          </table:table-cell>
          <table:table-cell office:value-type="float" office:value="44.03" table:style-name="ce12">
            <text:p><text:s/>€ 44,03<text:s/></text:p>
          </table:table-cell>
          <table:table-cell office:value-type="string" table:style-name="ce9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61" table:style-name="ce9">
            <text:p>3061</text:p>
          </table:table-cell>
          <table:table-cell office:value-type="date" office:date-value="2023-11-27T00:00:00" table:style-name="ce10">
            <text:p>27-nov-23</text:p>
          </table:table-cell>
          <table:table-cell office:value-type="string" table:style-name="ce11">
            <text:p>BIOENERGIA FIEMME SPA</text:p>
          </table:table-cell>
          <table:table-cell office:value-type="float" office:value="2.66" table:style-name="ce12">
            <text:p><text:s/>€ 2,66<text:s/></text:p>
          </table:table-cell>
          <table:table-cell office:value-type="string" table:style-name="ce9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62" table:style-name="ce9">
            <text:p>3062</text:p>
          </table:table-cell>
          <table:table-cell office:value-type="date" office:date-value="2023-11-27T00:00:00" table:style-name="ce10">
            <text:p>27-nov-23</text:p>
          </table:table-cell>
          <table:table-cell office:value-type="string" table:style-name="ce11">
            <text:p>ZUCCHETTI HEALTHCARE SRL</text:p>
          </table:table-cell>
          <table:table-cell office:value-type="float" office:value="96" table:style-name="ce12">
            <text:p><text:s/>€ 96,00<text:s/></text:p>
          </table:table-cell>
          <table:table-cell office:value-type="string" table:style-name="ce9">
            <text:p>1.03.02.04.999</text:p>
          </table:table-cell>
          <table:table-cell office:value-type="string" table:style-name="ce13">
            <text:p>Acquisto di servizi per altre spese per formazione e addestramento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63" table:style-name="ce9">
            <text:p>3063</text:p>
          </table:table-cell>
          <table:table-cell office:value-type="date" office:date-value="2023-11-27T00:00:00" table:style-name="ce10">
            <text:p>27-nov-23</text:p>
          </table:table-cell>
          <table:table-cell office:value-type="string" table:style-name="ce11">
            <text:p>CONSORZIO DEI COMUNI TRENTINI SOCIETA' COOPERATIVA</text:p>
          </table:table-cell>
          <table:table-cell office:value-type="float" office:value="122" table:style-name="ce12">
            <text:p><text:s/>€ 122,00<text:s/></text:p>
          </table:table-cell>
          <table:table-cell office:value-type="string" table:style-name="ce9">
            <text:p>1.03.02.04.004</text:p>
          </table:table-cell>
          <table:table-cell office:value-type="string" table:style-name="ce13">
            <text:p>Acquisto di servizi per formazione obbligatoria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64" table:style-name="ce9">
            <text:p>3064</text:p>
          </table:table-cell>
          <table:table-cell office:value-type="date" office:date-value="2023-11-27T00:00:00" table:style-name="ce10">
            <text:p>27-nov-23</text:p>
          </table:table-cell>
          <table:table-cell office:value-type="string" table:style-name="ce11">
            <text:p>CONSORZIO DEI COMUNI TRENTINI SOCIETA' COOPERATIVA</text:p>
          </table:table-cell>
          <table:table-cell office:value-type="float" office:value="160" table:style-name="ce12">
            <text:p><text:s/>€ 160,00<text:s/></text:p>
          </table:table-cell>
          <table:table-cell office:value-type="string" table:style-name="ce9">
            <text:p>1.03.02.04.004</text:p>
          </table:table-cell>
          <table:table-cell office:value-type="string" table:style-name="ce13">
            <text:p>Acquisto di servizi per formazione obbligatoria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65" table:style-name="ce9">
            <text:p>3065</text:p>
          </table:table-cell>
          <table:table-cell office:value-type="date" office:date-value="2023-11-27T00:00:00" table:style-name="ce10">
            <text:p>27-nov-23</text:p>
          </table:table-cell>
          <table:table-cell office:value-type="string" table:style-name="ce11">
            <text:p>FASTWEB SPA</text:p>
          </table:table-cell>
          <table:table-cell office:value-type="float" office:value="0.2" table:style-name="ce12">
            <text:p><text:s/>€ 0,20<text:s/></text:p>
          </table:table-cell>
          <table:table-cell office:value-type="string" table:style-name="ce9">
            <text:p>1.03.02.05.001</text:p>
          </table:table-cell>
          <table:table-cell office:value-type="string" table:style-name="ce13">
            <text:p>Telefonia fissa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66" table:style-name="ce9">
            <text:p>3066</text:p>
          </table:table-cell>
          <table:table-cell office:value-type="date" office:date-value="2023-11-27T00:00:00" table:style-name="ce10">
            <text:p>27-nov-23</text:p>
          </table:table-cell>
          <table:table-cell office:value-type="string" table:style-name="ce11">
            <text:p>FASTWEB SPA</text:p>
          </table:table-cell>
          <table:table-cell office:value-type="float" office:value="13.46" table:style-name="ce12">
            <text:p><text:s/>€ 13,46<text:s/></text:p>
          </table:table-cell>
          <table:table-cell office:value-type="string" table:style-name="ce9">
            <text:p>1.03.02.05.001</text:p>
          </table:table-cell>
          <table:table-cell office:value-type="string" table:style-name="ce13">
            <text:p>Telefonia fissa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67" table:style-name="ce9">
            <text:p>3067</text:p>
          </table:table-cell>
          <table:table-cell office:value-type="date" office:date-value="2023-11-27T00:00:00" table:style-name="ce10">
            <text:p>27-nov-23</text:p>
          </table:table-cell>
          <table:table-cell office:value-type="string" table:style-name="ce11">
            <text:p>PULINET SERVIZI S.R.L.</text:p>
          </table:table-cell>
          <table:table-cell office:value-type="float" office:value="2561.15" table:style-name="ce12">
            <text:p><text:s/>€ 2.561,15<text:s/></text:p>
          </table:table-cell>
          <table:table-cell office:value-type="string" table:style-name="ce9">
            <text:p>1.03.02.13.002</text:p>
          </table:table-cell>
          <table:table-cell office:value-type="string" table:style-name="ce13">
            <text:p>Servizi di pulizia e lavanderia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68" table:style-name="ce9">
            <text:p>3068</text:p>
          </table:table-cell>
          <table:table-cell office:value-type="date" office:date-value="2023-11-27T00:00:00" table:style-name="ce10">
            <text:p>27-nov-23</text:p>
          </table:table-cell>
          <table:table-cell office:value-type="string" table:style-name="ce11">
            <text:p>FIEMME SISTEMI DI DA COL FILIPPO E C. SNC</text:p>
          </table:table-cell>
          <table:table-cell office:value-type="float" office:value="854" table:style-name="ce12">
            <text:p><text:s/>€ 854,00<text:s/></text:p>
          </table:table-cell>
          <table:table-cell office:value-type="string" table:style-name="ce9">
            <text:p>1.03.02.19.005</text:p>
          </table:table-cell>
          <table:table-cell office:value-type="string" table:style-name="ce13">
            <text:p>Servizi per i sistemi e relativa manutenzion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69" table:style-name="ce9">
            <text:p>3069</text:p>
          </table:table-cell>
          <table:table-cell office:value-type="date" office:date-value="2023-11-27T00:00:00" table:style-name="ce10">
            <text:p>27-nov-23</text:p>
          </table:table-cell>
          <table:table-cell office:value-type="string" table:style-name="ce11">
            <text:p>GIOCHIMPARA SRL</text:p>
          </table:table-cell>
          <table:table-cell office:value-type="float" office:value="2557.12" table:style-name="ce12">
            <text:p><text:s/>€ 2.557,12<text:s/></text:p>
          </table:table-cell>
          <table:table-cell office:value-type="string" table:style-name="ce9">
            <text:p>2.02.01.03.002</text:p>
          </table:table-cell>
          <table:table-cell office:value-type="string" table:style-name="ce13">
            <text:p>Mobili e arredi per alloggi e pertinenz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70" table:style-name="ce9">
            <text:p>3070</text:p>
          </table:table-cell>
          <table:table-cell office:value-type="date" office:date-value="2023-11-27T00:00:00" table:style-name="ce10">
            <text:p>27-nov-23</text:p>
          </table:table-cell>
          <table:table-cell office:value-type="string" table:style-name="ce11">
            <text:p>CITTA' FUTURA SOCIETA' COOPERATIVA SOCIALE</text:p>
          </table:table-cell>
          <table:table-cell office:value-type="float" office:value="110185.49" table:style-name="ce12">
            <text:p><text:s/>€ 110.185,49<text:s/></text:p>
          </table:table-cell>
          <table:table-cell office:value-type="string" table:style-name="ce9">
            <text:p>1.03.02.15.010</text:p>
          </table:table-cell>
          <table:table-cell office:value-type="string" table:style-name="ce13">
            <text:p>Contratti di servizio di asilo nido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71" table:style-name="ce9">
            <text:p>3071</text:p>
          </table:table-cell>
          <table:table-cell office:value-type="date" office:date-value="2023-11-27T00:00:00" table:style-name="ce10">
            <text:p>27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55" table:style-name="ce12">
            <text:p><text:s/>€ 15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72" table:style-name="ce9">
            <text:p>3072</text:p>
          </table:table-cell>
          <table:table-cell office:value-type="date" office:date-value="2023-11-27T00:00:00" table:style-name="ce10">
            <text:p>27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78.4" table:style-name="ce12">
            <text:p><text:s/>€ 578,4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73" table:style-name="ce9">
            <text:p>3073</text:p>
          </table:table-cell>
          <table:table-cell office:value-type="date" office:date-value="2023-11-27T00:00:00" table:style-name="ce10">
            <text:p>27-nov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78.4" table:style-name="ce12">
            <text:p><text:s/>€ 578,4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74" table:style-name="ce9">
            <text:p>3074</text:p>
          </table:table-cell>
          <table:table-cell office:value-type="date" office:date-value="2023-11-27T00:00:00" table:style-name="ce10">
            <text:p>27-nov-23</text:p>
          </table:table-cell>
          <table:table-cell office:value-type="string" table:style-name="ce11">
            <text:p>AGENZIA DELLE ENTRATE - RISCOSSIONE</text:p>
          </table:table-cell>
          <table:table-cell office:value-type="float" office:value="3.82" table:style-name="ce12">
            <text:p><text:s/>€ 3,82<text:s/></text:p>
          </table:table-cell>
          <table:table-cell office:value-type="string" table:style-name="ce9">
            <text:p>1.03.02.17.002</text:p>
          </table:table-cell>
          <table:table-cell office:value-type="string" table:style-name="ce13">
            <text:p>Oneri per servizio di tesoreria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75" table:style-name="ce9">
            <text:p>3075</text:p>
          </table:table-cell>
          <table:table-cell office:value-type="date" office:date-value="2023-12-04T00:00:00" table:style-name="ce10">
            <text:p>04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60.39999999999998" table:style-name="ce12">
            <text:p><text:s/>€ 260,4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76" table:style-name="ce9">
            <text:p>3076</text:p>
          </table:table-cell>
          <table:table-cell office:value-type="date" office:date-value="2023-12-04T00:00:00" table:style-name="ce10">
            <text:p>04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50" table:style-name="ce12">
            <text:p><text:s/>€ 4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77" table:style-name="ce9">
            <text:p>3077</text:p>
          </table:table-cell>
          <table:table-cell office:value-type="date" office:date-value="2023-12-04T00:00:00" table:style-name="ce10">
            <text:p>04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400" table:style-name="ce12">
            <text:p><text:s/>€ 1.4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78" table:style-name="ce9">
            <text:p>3078</text:p>
          </table:table-cell>
          <table:table-cell office:value-type="date" office:date-value="2023-12-04T00:00:00" table:style-name="ce10">
            <text:p>04-dic-23</text:p>
          </table:table-cell>
          <table:table-cell office:value-type="string" table:style-name="ce11">
            <text:p>COMUNE DI CASTELLO- MOLINA DI FIEMME</text:p>
          </table:table-cell>
          <table:table-cell office:value-type="float" office:value="1000" table:style-name="ce12">
            <text:p><text:s/>€ 1.000,00<text:s/></text:p>
          </table:table-cell>
          <table:table-cell office:value-type="string" table:style-name="ce9">
            <text:p>1.03.02.07.001</text:p>
          </table:table-cell>
          <table:table-cell office:value-type="string" table:style-name="ce13">
            <text:p>Locazione di beni immobili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82" table:style-name="ce9">
            <text:p>3082</text:p>
          </table:table-cell>
          <table:table-cell office:value-type="date" office:date-value="2023-12-04T00:00:00" table:style-name="ce10">
            <text:p>04-dic-23</text:p>
          </table:table-cell>
          <table:table-cell office:value-type="string" table:style-name="ce11">
            <text:p>SCUOLA DI MUSICA IL PENTAGRAMMA SOC. COOP.</text:p>
          </table:table-cell>
          <table:table-cell office:value-type="float" office:value="16000" table:style-name="ce12">
            <text:p><text:s/>€ 16.0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13">
            <text:p>Trasferimenti correnti a Istituzioni Sociali Private<text:s/>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83" table:style-name="ce9">
            <text:p>3083</text:p>
          </table:table-cell>
          <table:table-cell office:value-type="date" office:date-value="2023-12-04T00:00:00" table:style-name="ce10">
            <text:p>04-dic-23</text:p>
          </table:table-cell>
          <table:table-cell office:value-type="string" table:style-name="ce11">
            <text:p>FASTWEB SPA</text:p>
          </table:table-cell>
          <table:table-cell office:value-type="float" office:value="13.16" table:style-name="ce12">
            <text:p><text:s/>€ 13,16<text:s/></text:p>
          </table:table-cell>
          <table:table-cell office:value-type="string" table:style-name="ce9">
            <text:p>1.03.02.05.001</text:p>
          </table:table-cell>
          <table:table-cell office:value-type="string" table:style-name="ce13">
            <text:p>Telefonia fissa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84" table:style-name="ce9">
            <text:p>3084</text:p>
          </table:table-cell>
          <table:table-cell office:value-type="date" office:date-value="2023-12-04T00:00:00" table:style-name="ce10">
            <text:p>04-dic-23</text:p>
          </table:table-cell>
          <table:table-cell office:value-type="string" table:style-name="ce11">
            <text:p>GIUDICE ELENA</text:p>
          </table:table-cell>
          <table:table-cell office:value-type="float" office:value="228.8" table:style-name="ce12">
            <text:p><text:s/>€ 228,80<text:s/></text:p>
          </table:table-cell>
          <table:table-cell office:value-type="string" table:style-name="ce9">
            <text:p>1.03.02.04.999</text:p>
          </table:table-cell>
          <table:table-cell office:value-type="string" table:style-name="ce13">
            <text:p>Acquisto di servizi per altre spese per formazione e addestramento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85" table:style-name="ce9">
            <text:p>3085</text:p>
          </table:table-cell>
          <table:table-cell office:value-type="date" office:date-value="2023-12-04T00:00:00" table:style-name="ce10">
            <text:p>04-dic-23</text:p>
          </table:table-cell>
          <table:table-cell office:value-type="string" table:style-name="ce11">
            <text:p>TERRE ALTRE SOCIETA' COOPERATIVA SOCIALE AGRICOLA</text:p>
          </table:table-cell>
          <table:table-cell office:value-type="float" office:value="1709.4" table:style-name="ce12">
            <text:p><text:s/>€ 1.709,40<text:s/></text:p>
          </table:table-cell>
          <table:table-cell office:value-type="string" table:style-name="ce9">
            <text:p>1.03.02.15.007</text:p>
          </table:table-cell>
          <table:table-cell office:value-type="string" table:style-name="ce13">
            <text:p>Contratti di servizio per la formazione dei cittadini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86" table:style-name="ce9">
            <text:p>3086</text:p>
          </table:table-cell>
          <table:table-cell office:value-type="date" office:date-value="2023-12-04T00:00:00" table:style-name="ce10">
            <text:p>04-dic-23</text:p>
          </table:table-cell>
          <table:table-cell office:value-type="string" table:style-name="ce11">
            <text:p>ITALIANA PETROLI S.P.A.</text:p>
          </table:table-cell>
          <table:table-cell office:value-type="float" office:value="105.48" table:style-name="ce12">
            <text:p><text:s/>€ 105,48<text:s/></text:p>
          </table:table-cell>
          <table:table-cell office:value-type="string" table:style-name="ce9">
            <text:p>1.03.01.02.002</text:p>
          </table:table-cell>
          <table:table-cell office:value-type="string" table:style-name="ce13">
            <text:p>Carburanti, combustibili e lubrificanti<text:s/>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87" table:style-name="ce9">
            <text:p>3087</text:p>
          </table:table-cell>
          <table:table-cell office:value-type="date" office:date-value="2023-12-04T00:00:00" table:style-name="ce10">
            <text:p>04-dic-23</text:p>
          </table:table-cell>
          <table:table-cell office:value-type="string" table:style-name="ce11">
            <text:p>GIOCHIMPARA SRL</text:p>
          </table:table-cell>
          <table:table-cell office:value-type="float" office:value="9796.0400000000009" table:style-name="ce12">
            <text:p><text:s/>€ 9.796,04<text:s/></text:p>
          </table:table-cell>
          <table:table-cell office:value-type="string" table:style-name="ce9">
            <text:p>2.02.01.03.002</text:p>
          </table:table-cell>
          <table:table-cell office:value-type="string" table:style-name="ce13">
            <text:p>Mobili e arredi per alloggi e pertinenz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88" table:style-name="ce9">
            <text:p>3088</text:p>
          </table:table-cell>
          <table:table-cell office:value-type="date" office:date-value="2023-12-04T00:00:00" table:style-name="ce10">
            <text:p>04-dic-23</text:p>
          </table:table-cell>
          <table:table-cell office:value-type="string" table:style-name="ce11">
            <text:p>DOLOMITI ENERGIA SPA</text:p>
          </table:table-cell>
          <table:table-cell office:value-type="float" office:value="30.35" table:style-name="ce12">
            <text:p><text:s/>€ 30,35<text:s/></text:p>
          </table:table-cell>
          <table:table-cell office:value-type="string" table:style-name="ce9">
            <text:p>1.03.02.05.004</text:p>
          </table:table-cell>
          <table:table-cell office:value-type="string" table:style-name="ce13">
            <text:p>Energia elettrica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89" table:style-name="ce9">
            <text:p>3089</text:p>
          </table:table-cell>
          <table:table-cell office:value-type="date" office:date-value="2023-12-04T00:00:00" table:style-name="ce10">
            <text:p>04-dic-23</text:p>
          </table:table-cell>
          <table:table-cell office:value-type="string" table:style-name="ce11">
            <text:p>DOLOMITI ENERGIA SPA</text:p>
          </table:table-cell>
          <table:table-cell office:value-type="float" office:value="721.3" table:style-name="ce12">
            <text:p><text:s/>€ 721,30<text:s/></text:p>
          </table:table-cell>
          <table:table-cell office:value-type="string" table:style-name="ce9">
            <text:p>1.03.02.05.004</text:p>
          </table:table-cell>
          <table:table-cell office:value-type="string" table:style-name="ce13">
            <text:p>Energia elettrica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90" table:style-name="ce9">
            <text:p>3090</text:p>
          </table:table-cell>
          <table:table-cell office:value-type="date" office:date-value="2023-12-04T00:00:00" table:style-name="ce10">
            <text:p>04-dic-23</text:p>
          </table:table-cell>
          <table:table-cell office:value-type="string" table:style-name="ce11">
            <text:p>COOPERATIVA SOCIALE LE RAIS</text:p>
          </table:table-cell>
          <table:table-cell office:value-type="float" office:value="9054.34" table:style-name="ce12">
            <text:p><text:s/>€ 9.054,34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91" table:style-name="ce9">
            <text:p>3091</text:p>
          </table:table-cell>
          <table:table-cell office:value-type="date" office:date-value="2023-12-04T00:00:00" table:style-name="ce10">
            <text:p>04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035.01" table:style-name="ce12">
            <text:p><text:s/>€ 1.035,01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94" table:style-name="ce9">
            <text:p>3094</text:p>
          </table:table-cell>
          <table:table-cell office:value-type="date" office:date-value="2023-12-04T00:00:00" table:style-name="ce10">
            <text:p>04-dic-23</text:p>
          </table:table-cell>
          <table:table-cell office:value-type="string" table:style-name="ce11">
            <text:p>IL PETTIROSSO COOPERATIVA SOCIALE</text:p>
          </table:table-cell>
          <table:table-cell office:value-type="float" office:value="1478.4" table:style-name="ce12">
            <text:p><text:s/>€ 1.478,40<text:s/></text:p>
          </table:table-cell>
          <table:table-cell office:value-type="string" table:style-name="ce9">
            <text:p>1.03.02.99.999</text:p>
          </table:table-cell>
          <table:table-cell office:value-type="string" table:style-name="ce13">
            <text:p>Altri servizi diversi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95" table:style-name="ce9">
            <text:p>3095</text:p>
          </table:table-cell>
          <table:table-cell office:value-type="date" office:date-value="2023-12-04T00:00:00" table:style-name="ce10">
            <text:p>04-dic-23</text:p>
          </table:table-cell>
          <table:table-cell office:value-type="string" table:style-name="ce11">
            <text:p>ASSOCIAZIONE PROVINCIALE PER I MINORI ONLUS</text:p>
          </table:table-cell>
          <table:table-cell office:value-type="float" office:value="24.53" table:style-name="ce12">
            <text:p><text:s/>€ 24,53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96" table:style-name="ce9">
            <text:p>3096</text:p>
          </table:table-cell>
          <table:table-cell office:value-type="date" office:date-value="2023-12-04T00:00:00" table:style-name="ce10">
            <text:p>04-dic-23</text:p>
          </table:table-cell>
          <table:table-cell office:value-type="string" table:style-name="ce11">
            <text:p>POSTE ITALIANE SPA - ROMA</text:p>
          </table:table-cell>
          <table:table-cell office:value-type="float" office:value="3.43" table:style-name="ce12">
            <text:p><text:s/>€ 3,43<text:s/></text:p>
          </table:table-cell>
          <table:table-cell office:value-type="string" table:style-name="ce9">
            <text:p>1.03.02.16.002</text:p>
          </table:table-cell>
          <table:table-cell office:value-type="string" table:style-name="ce13">
            <text:p>Spese postali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97" table:style-name="ce9">
            <text:p>3097</text:p>
          </table:table-cell>
          <table:table-cell office:value-type="date" office:date-value="2023-12-04T00:00:00" table:style-name="ce10">
            <text:p>04-dic-23</text:p>
          </table:table-cell>
          <table:table-cell office:value-type="string" table:style-name="ce11">
            <text:p>COOPERATIVA SOCIALE LE RAIS</text:p>
          </table:table-cell>
          <table:table-cell office:value-type="float" office:value="9681" table:style-name="ce12">
            <text:p><text:s/>€ 9.681,00<text:s/></text:p>
          </table:table-cell>
          <table:table-cell office:value-type="string" table:style-name="ce9">
            <text:p>1.03.02.15.007</text:p>
          </table:table-cell>
          <table:table-cell office:value-type="string" table:style-name="ce13">
            <text:p>Contratti di servizio per la formazione dei cittadini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98" table:style-name="ce9">
            <text:p>3098</text:p>
          </table:table-cell>
          <table:table-cell office:value-type="date" office:date-value="2023-12-04T00:00:00" table:style-name="ce10">
            <text:p>04-dic-23</text:p>
          </table:table-cell>
          <table:table-cell office:value-type="string" table:style-name="ce11">
            <text:p>CITTA' FUTURA SOCIETA' COOPERATIVA SOCIALE</text:p>
          </table:table-cell>
          <table:table-cell office:value-type="float" office:value="118159.63" table:style-name="ce12">
            <text:p><text:s/>€ 118.159,63<text:s/></text:p>
          </table:table-cell>
          <table:table-cell office:value-type="string" table:style-name="ce9">
            <text:p>1.03.02.15.010</text:p>
          </table:table-cell>
          <table:table-cell office:value-type="string" table:style-name="ce13">
            <text:p>Contratti di servizio di asilo nido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099" table:style-name="ce9">
            <text:p>3099</text:p>
          </table:table-cell>
          <table:table-cell office:value-type="date" office:date-value="2023-12-04T00:00:00" table:style-name="ce10">
            <text:p>04-dic-23</text:p>
          </table:table-cell>
          <table:table-cell office:value-type="string" table:style-name="ce11">
            <text:p>MAGGIOLI SPA</text:p>
          </table:table-cell>
          <table:table-cell office:value-type="float" office:value="140" table:style-name="ce12">
            <text:p><text:s/>€ 140,00<text:s/></text:p>
          </table:table-cell>
          <table:table-cell office:value-type="string" table:style-name="ce9">
            <text:p>1.03.02.04.999</text:p>
          </table:table-cell>
          <table:table-cell office:value-type="string" table:style-name="ce13">
            <text:p>Acquisto di servizi per altre spese per formazione e addestramento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00" table:style-name="ce9">
            <text:p>3100</text:p>
          </table:table-cell>
          <table:table-cell office:value-type="date" office:date-value="2023-12-04T00:00:00" table:style-name="ce10">
            <text:p>04-dic-23</text:p>
          </table:table-cell>
          <table:table-cell office:value-type="string" table:style-name="ce11">
            <text:p>COOPERATIVA SOCIALE VILLA MARIA SCARL</text:p>
          </table:table-cell>
          <table:table-cell office:value-type="float" office:value="850.5" table:style-name="ce12">
            <text:p><text:s/>€ 850,50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01" table:style-name="ce9">
            <text:p>3101</text:p>
          </table:table-cell>
          <table:table-cell office:value-type="date" office:date-value="2023-12-04T00:00:00" table:style-name="ce10">
            <text:p>04-dic-23</text:p>
          </table:table-cell>
          <table:table-cell office:value-type="string" table:style-name="ce11">
            <text:p>COOPERATIVA SOCIALE VILLA MARIA SCARL</text:p>
          </table:table-cell>
          <table:table-cell office:value-type="float" office:value="3286.62" table:style-name="ce12">
            <text:p><text:s/>€ 3.286,62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02" table:style-name="ce9">
            <text:p>3102</text:p>
          </table:table-cell>
          <table:table-cell office:value-type="date" office:date-value="2023-12-04T00:00:00" table:style-name="ce10">
            <text:p>04-dic-23</text:p>
          </table:table-cell>
          <table:table-cell office:value-type="string" table:style-name="ce11">
            <text:p>COOPERATIVA SOCIALE VILLA MARIA SCARL</text:p>
          </table:table-cell>
          <table:table-cell office:value-type="float" office:value="832.65" table:style-name="ce12">
            <text:p><text:s/>€ 832,65<text:s/></text:p>
          </table:table-cell>
          <table:table-cell office:value-type="string" table:style-name="ce9">
            <text:p>1.03.02.15.007</text:p>
          </table:table-cell>
          <table:table-cell office:value-type="string" table:style-name="ce13">
            <text:p>Contratti di servizio per la formazione dei cittadini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03" table:style-name="ce9">
            <text:p>3103</text:p>
          </table:table-cell>
          <table:table-cell office:value-type="date" office:date-value="2023-12-04T00:00:00" table:style-name="ce10">
            <text:p>04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3600.37" table:style-name="ce12">
            <text:p><text:s/>€ 13.600,37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04" table:style-name="ce9">
            <text:p>3104</text:p>
          </table:table-cell>
          <table:table-cell office:value-type="date" office:date-value="2023-12-04T00:00:00" table:style-name="ce10">
            <text:p>04-dic-23</text:p>
          </table:table-cell>
          <table:table-cell office:value-type="string" table:style-name="ce11">
            <text:p>ITEA - ISTITUTO TRENTINO PER EDILIZIA ABITATIVA SPA CON SOCIO UNICO</text:p>
          </table:table-cell>
          <table:table-cell office:value-type="float" office:value="235.72" table:style-name="ce12">
            <text:p><text:s/>€ 235,72<text:s/></text:p>
          </table:table-cell>
          <table:table-cell office:value-type="string" table:style-name="ce9">
            <text:p>1.03.02.07.001</text:p>
          </table:table-cell>
          <table:table-cell office:value-type="string" table:style-name="ce13">
            <text:p>Locazione di beni immobili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05" table:style-name="ce9">
            <text:p>3105</text:p>
          </table:table-cell>
          <table:table-cell office:value-type="date" office:date-value="2023-12-04T00:00:00" table:style-name="ce10">
            <text:p>04-dic-23</text:p>
          </table:table-cell>
          <table:table-cell office:value-type="string" table:style-name="ce11">
            <text:p>ITEA - ISTITUTO TRENTINO PER EDILIZIA ABITATIVA SPA CON SOCIO UNICO</text:p>
          </table:table-cell>
          <table:table-cell office:value-type="float" office:value="179.79" table:style-name="ce12">
            <text:p><text:s/>€ 179,79<text:s/></text:p>
          </table:table-cell>
          <table:table-cell office:value-type="string" table:style-name="ce9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06" table:style-name="ce9">
            <text:p>3106</text:p>
          </table:table-cell>
          <table:table-cell office:value-type="date" office:date-value="2023-12-04T00:00:00" table:style-name="ce10">
            <text:p>04-dic-23</text:p>
          </table:table-cell>
          <table:table-cell office:value-type="string" table:style-name="ce11">
            <text:p>ANFFAS TRENTINO - ONLUS -</text:p>
          </table:table-cell>
          <table:table-cell office:value-type="float" office:value="987.68" table:style-name="ce12">
            <text:p><text:s/>€ 987,68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07" table:style-name="ce9">
            <text:p>3107</text:p>
          </table:table-cell>
          <table:table-cell office:value-type="date" office:date-value="2023-12-04T00:00:00" table:style-name="ce10">
            <text:p>04-dic-23</text:p>
          </table:table-cell>
          <table:table-cell office:value-type="string" table:style-name="ce11">
            <text:p>ANFFAS TRENTINO - ONLUS -</text:p>
          </table:table-cell>
          <table:table-cell office:value-type="float" office:value="27372" table:style-name="ce12">
            <text:p><text:s/>€ 27.372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08" table:style-name="ce9">
            <text:p>3108</text:p>
          </table:table-cell>
          <table:table-cell office:value-type="date" office:date-value="2023-12-04T00:00:00" table:style-name="ce10">
            <text:p>04-dic-23</text:p>
          </table:table-cell>
          <table:table-cell office:value-type="string" table:style-name="ce11">
            <text:p>ANFFAS TRENTINO - ONLUS -</text:p>
          </table:table-cell>
          <table:table-cell office:value-type="float" office:value="336" table:style-name="ce12">
            <text:p><text:s/>€ 336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09" table:style-name="ce9">
            <text:p>3109</text:p>
          </table:table-cell>
          <table:table-cell office:value-type="date" office:date-value="2023-12-04T00:00:00" table:style-name="ce10">
            <text:p>04-dic-23</text:p>
          </table:table-cell>
          <table:table-cell office:value-type="string" table:style-name="ce11">
            <text:p>ANFFAS TRENTINO - ONLUS -</text:p>
          </table:table-cell>
          <table:table-cell office:value-type="float" office:value="1125" table:style-name="ce12">
            <text:p><text:s/>€ 1.125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10" table:style-name="ce9">
            <text:p>3110</text:p>
          </table:table-cell>
          <table:table-cell office:value-type="date" office:date-value="2023-12-04T00:00:00" table:style-name="ce10">
            <text:p>04-dic-23</text:p>
          </table:table-cell>
          <table:table-cell office:value-type="string" table:style-name="ce11">
            <text:p>VANZO LUCA</text:p>
          </table:table-cell>
          <table:table-cell office:value-type="float" office:value="1403" table:style-name="ce12">
            <text:p><text:s/>€ 1.403,00<text:s/></text:p>
          </table:table-cell>
          <table:table-cell office:value-type="string" table:style-name="ce9">
            <text:p>2.02.03.06.999</text:p>
          </table:table-cell>
          <table:table-cell office:value-type="string" table:style-name="ce13">
            <text:p>Manutenzione straordinaria su altri beni di terzi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11" table:style-name="ce9">
            <text:p>3111</text:p>
          </table:table-cell>
          <table:table-cell office:value-type="date" office:date-value="2023-12-04T00:00:00" table:style-name="ce10">
            <text:p>04-dic-23</text:p>
          </table:table-cell>
          <table:table-cell office:value-type="string" table:style-name="ce11">
            <text:p>ANFFAS TRENTINO - ONLUS -</text:p>
          </table:table-cell>
          <table:table-cell office:value-type="float" office:value="2613.92" table:style-name="ce12">
            <text:p><text:s/>€ 2.613,92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12" table:style-name="ce9">
            <text:p>3112</text:p>
          </table:table-cell>
          <table:table-cell office:value-type="date" office:date-value="2023-12-04T00:00:00" table:style-name="ce10">
            <text:p>04-dic-23</text:p>
          </table:table-cell>
          <table:table-cell office:value-type="string" table:style-name="ce11">
            <text:p>COOPERATIVA SOCIALE VILLA MARIA SCARL</text:p>
          </table:table-cell>
          <table:table-cell office:value-type="float" office:value="3255" table:style-name="ce12">
            <text:p><text:s/>€ 3.255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13" table:style-name="ce9">
            <text:p>3113</text:p>
          </table:table-cell>
          <table:table-cell office:value-type="date" office:date-value="2023-12-04T00:00:00" table:style-name="ce10">
            <text:p>04-dic-23</text:p>
          </table:table-cell>
          <table:table-cell office:value-type="string" table:style-name="ce11">
            <text:p>LABORATORIO SOCIALE SCS</text:p>
          </table:table-cell>
          <table:table-cell office:value-type="float" office:value="4068.75" table:style-name="ce12">
            <text:p><text:s/>€ 4.068,75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14" table:style-name="ce9">
            <text:p>3114</text:p>
          </table:table-cell>
          <table:table-cell office:value-type="date" office:date-value="2023-12-04T00:00:00" table:style-name="ce10">
            <text:p>04-dic-23</text:p>
          </table:table-cell>
          <table:table-cell office:value-type="string" table:style-name="ce11">
            <text:p>ANFFAS TRENTINO - ONLUS -</text:p>
          </table:table-cell>
          <table:table-cell office:value-type="float" office:value="23341" table:style-name="ce12">
            <text:p><text:s/>€ 23.341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15" table:style-name="ce9">
            <text:p>3115</text:p>
          </table:table-cell>
          <table:table-cell office:value-type="date" office:date-value="2023-12-04T00:00:00" table:style-name="ce10">
            <text:p>04-dic-23</text:p>
          </table:table-cell>
          <table:table-cell office:value-type="string" table:style-name="ce11">
            <text:p>ALBERGO AL CERVO DI MICH LORENZA &amp; C. SNC</text:p>
          </table:table-cell>
          <table:table-cell office:value-type="float" office:value="15384" table:style-name="ce12">
            <text:p><text:s/>€ 15.384,00<text:s/></text:p>
          </table:table-cell>
          <table:table-cell office:value-type="string" table:style-name="ce9">
            <text:p>1.03.02.15.006</text:p>
          </table:table-cell>
          <table:table-cell office:value-type="string" table:style-name="ce13">
            <text:p>Contratti di servizio per le mense scolastich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20" table:style-name="ce9">
            <text:p>3120</text:p>
          </table:table-cell>
          <table:table-cell office:value-type="date" office:date-value="2023-12-06T00:00:00" table:style-name="ce10">
            <text:p>06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340" table:style-name="ce12">
            <text:p><text:s/>€ 2.34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21" table:style-name="ce9">
            <text:p>3121</text:p>
          </table:table-cell>
          <table:table-cell office:value-type="date" office:date-value="2023-12-06T00:00:00" table:style-name="ce10">
            <text:p>06-dic-23</text:p>
          </table:table-cell>
          <table:table-cell office:value-type="string" table:style-name="ce11">
            <text:p>SANIFONDS TRENTINO</text:p>
          </table:table-cell>
          <table:table-cell office:value-type="float" office:value="128" table:style-name="ce12">
            <text:p><text:s/>€ 128,00<text:s/></text:p>
          </table:table-cell>
          <table:table-cell office:value-type="string" table:style-name="ce9">
            <text:p>1.04.01.02.001</text:p>
          </table:table-cell>
          <table:table-cell office:value-type="string" table:style-name="ce13">
            <text:p>Trasferimenti correnti a Regioni e province autonom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22" table:style-name="ce9">
            <text:p>3122</text:p>
          </table:table-cell>
          <table:table-cell office:value-type="date" office:date-value="2023-12-06T00:00:00" table:style-name="ce10">
            <text:p>06-dic-23</text:p>
          </table:table-cell>
          <table:table-cell office:value-type="string" table:style-name="ce11">
            <text:p>COMUNE DI VALFLORIANA</text:p>
          </table:table-cell>
          <table:table-cell office:value-type="float" office:value="35000" table:style-name="ce12">
            <text:p><text:s/>€ 35.000,00<text:s/></text:p>
          </table:table-cell>
          <table:table-cell office:value-type="string" table:style-name="ce9">
            <text:p>2.03.01.02.003</text:p>
          </table:table-cell>
          <table:table-cell office:value-type="string" table:style-name="ce13">
            <text:p>Contributi agli investimenti a Comuni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24" table:style-name="ce9">
            <text:p>3124</text:p>
          </table:table-cell>
          <table:table-cell office:value-type="date" office:date-value="2023-12-06T00:00:00" table:style-name="ce10">
            <text:p>06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3266.77" table:style-name="ce12">
            <text:p><text:s/>€ 13.266,77<text:s/></text:p>
          </table:table-cell>
          <table:table-cell office:value-type="string" table:style-name="ce9">
            <text:p>2.03.02.01.001</text:p>
          </table:table-cell>
          <table:table-cell office:value-type="string" table:style-name="ce13">
            <text:p>Contributi agli investimenti a Famigli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25" table:style-name="ce9">
            <text:p>3125</text:p>
          </table:table-cell>
          <table:table-cell office:value-type="date" office:date-value="2023-12-06T00:00:00" table:style-name="ce10">
            <text:p>06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0228.68" table:style-name="ce12">
            <text:p><text:s/>€ 10.228,68<text:s/></text:p>
          </table:table-cell>
          <table:table-cell office:value-type="string" table:style-name="ce9">
            <text:p>2.03.02.01.001</text:p>
          </table:table-cell>
          <table:table-cell office:value-type="string" table:style-name="ce13">
            <text:p>Contributi agli investimenti a Famigli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26" table:style-name="ce9">
            <text:p>3126</text:p>
          </table:table-cell>
          <table:table-cell office:value-type="date" office:date-value="2023-12-06T00:00:00" table:style-name="ce10">
            <text:p>06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3266.77" table:style-name="ce12">
            <text:p><text:s/>€ 13.266,77<text:s/></text:p>
          </table:table-cell>
          <table:table-cell office:value-type="string" table:style-name="ce9">
            <text:p>2.03.02.01.001</text:p>
          </table:table-cell>
          <table:table-cell office:value-type="string" table:style-name="ce13">
            <text:p>Contributi agli investimenti a Famigli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27" table:style-name="ce9">
            <text:p>3127</text:p>
          </table:table-cell>
          <table:table-cell office:value-type="date" office:date-value="2023-12-06T00:00:00" table:style-name="ce10">
            <text:p>06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3266.77" table:style-name="ce12">
            <text:p><text:s/>€ 13.266,77<text:s/></text:p>
          </table:table-cell>
          <table:table-cell office:value-type="string" table:style-name="ce9">
            <text:p>2.03.02.01.001</text:p>
          </table:table-cell>
          <table:table-cell office:value-type="string" table:style-name="ce13">
            <text:p>Contributi agli investimenti a Famigli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28" table:style-name="ce9">
            <text:p>3128</text:p>
          </table:table-cell>
          <table:table-cell office:value-type="date" office:date-value="2023-12-06T00:00:00" table:style-name="ce10">
            <text:p>06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3266.77" table:style-name="ce12">
            <text:p><text:s/>€ 13.266,77<text:s/></text:p>
          </table:table-cell>
          <table:table-cell office:value-type="string" table:style-name="ce9">
            <text:p>2.03.02.01.001</text:p>
          </table:table-cell>
          <table:table-cell office:value-type="string" table:style-name="ce13">
            <text:p>Contributi agli investimenti a Famigli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29" table:style-name="ce9">
            <text:p>3129</text:p>
          </table:table-cell>
          <table:table-cell office:value-type="date" office:date-value="2023-12-06T00:00:00" table:style-name="ce10">
            <text:p>06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3266.77" table:style-name="ce12">
            <text:p><text:s/>€ 13.266,77<text:s/></text:p>
          </table:table-cell>
          <table:table-cell office:value-type="string" table:style-name="ce9">
            <text:p>2.03.02.01.001</text:p>
          </table:table-cell>
          <table:table-cell office:value-type="string" table:style-name="ce13">
            <text:p>Contributi agli investimenti a Famigli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30" table:style-name="ce9">
            <text:p>3130</text:p>
          </table:table-cell>
          <table:table-cell office:value-type="date" office:date-value="2023-12-06T00:00:00" table:style-name="ce10">
            <text:p>06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0029.68" table:style-name="ce12">
            <text:p><text:s/>€ 10.029,68<text:s/></text:p>
          </table:table-cell>
          <table:table-cell office:value-type="string" table:style-name="ce9">
            <text:p>2.03.02.01.001</text:p>
          </table:table-cell>
          <table:table-cell office:value-type="string" table:style-name="ce13">
            <text:p>Contributi agli investimenti a Famigli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31" table:style-name="ce9">
            <text:p>3131</text:p>
          </table:table-cell>
          <table:table-cell office:value-type="date" office:date-value="2023-12-06T00:00:00" table:style-name="ce10">
            <text:p>06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3266.77" table:style-name="ce12">
            <text:p><text:s/>€ 13.266,77<text:s/></text:p>
          </table:table-cell>
          <table:table-cell office:value-type="string" table:style-name="ce9">
            <text:p>2.03.02.01.001</text:p>
          </table:table-cell>
          <table:table-cell office:value-type="string" table:style-name="ce13">
            <text:p>Contributi agli investimenti a Famigli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32" table:style-name="ce9">
            <text:p>3132</text:p>
          </table:table-cell>
          <table:table-cell office:value-type="date" office:date-value="2023-12-06T00:00:00" table:style-name="ce10">
            <text:p>06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3266.77" table:style-name="ce12">
            <text:p><text:s/>€ 13.266,77<text:s/></text:p>
          </table:table-cell>
          <table:table-cell office:value-type="string" table:style-name="ce9">
            <text:p>2.03.02.01.001</text:p>
          </table:table-cell>
          <table:table-cell office:value-type="string" table:style-name="ce13">
            <text:p>Contributi agli investimenti a Famigli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33" table:style-name="ce9">
            <text:p>3133</text:p>
          </table:table-cell>
          <table:table-cell office:value-type="date" office:date-value="2023-12-06T00:00:00" table:style-name="ce10">
            <text:p>06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3266.77" table:style-name="ce12">
            <text:p><text:s/>€ 13.266,77<text:s/></text:p>
          </table:table-cell>
          <table:table-cell office:value-type="string" table:style-name="ce9">
            <text:p>2.03.02.01.001</text:p>
          </table:table-cell>
          <table:table-cell office:value-type="string" table:style-name="ce13">
            <text:p>Contributi agli investimenti a Famigli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34" table:style-name="ce9">
            <text:p>3134</text:p>
          </table:table-cell>
          <table:table-cell office:value-type="date" office:date-value="2023-12-06T00:00:00" table:style-name="ce10">
            <text:p>06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6686.45" table:style-name="ce12">
            <text:p><text:s/>€ 6.686,45<text:s/></text:p>
          </table:table-cell>
          <table:table-cell office:value-type="string" table:style-name="ce9">
            <text:p>2.03.02.01.001</text:p>
          </table:table-cell>
          <table:table-cell office:value-type="string" table:style-name="ce13">
            <text:p>Contributi agli investimenti a Famigli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35" table:style-name="ce9">
            <text:p>3135</text:p>
          </table:table-cell>
          <table:table-cell office:value-type="date" office:date-value="2023-12-06T00:00:00" table:style-name="ce10">
            <text:p>06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3266.77" table:style-name="ce12">
            <text:p><text:s/>€ 13.266,77<text:s/></text:p>
          </table:table-cell>
          <table:table-cell office:value-type="string" table:style-name="ce9">
            <text:p>2.03.02.01.001</text:p>
          </table:table-cell>
          <table:table-cell office:value-type="string" table:style-name="ce13">
            <text:p>Contributi agli investimenti a Famigli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36" table:style-name="ce9">
            <text:p>3136</text:p>
          </table:table-cell>
          <table:table-cell office:value-type="date" office:date-value="2023-12-06T00:00:00" table:style-name="ce10">
            <text:p>06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3266.77" table:style-name="ce12">
            <text:p><text:s/>€ 13.266,77<text:s/></text:p>
          </table:table-cell>
          <table:table-cell office:value-type="string" table:style-name="ce9">
            <text:p>2.03.02.01.001</text:p>
          </table:table-cell>
          <table:table-cell office:value-type="string" table:style-name="ce13">
            <text:p>Contributi agli investimenti a Famigli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39" table:style-name="ce9">
            <text:p>3139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70.83999999999997" table:style-name="ce12">
            <text:p><text:s/>€ 270,84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40" table:style-name="ce9">
            <text:p>3140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40" table:style-name="ce12">
            <text:p><text:s/>€ 14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41" table:style-name="ce9">
            <text:p>3141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81.26" table:style-name="ce12">
            <text:p><text:s/>€ 481,26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42" table:style-name="ce9">
            <text:p>3142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53.52000000000001" table:style-name="ce12">
            <text:p><text:s/>€ 153,52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43" table:style-name="ce9">
            <text:p>3143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41.88" table:style-name="ce12">
            <text:p><text:s/>€ 241,88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44" table:style-name="ce9">
            <text:p>3144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00" table:style-name="ce12">
            <text:p><text:s/>€ 2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45" table:style-name="ce9">
            <text:p>3145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20" table:style-name="ce12">
            <text:p><text:s/>€ 22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46" table:style-name="ce9">
            <text:p>3146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28.48" table:style-name="ce12">
            <text:p><text:s/>€ 328,48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47" table:style-name="ce9">
            <text:p>3147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50" table:style-name="ce12">
            <text:p><text:s/>€ 25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48" table:style-name="ce9">
            <text:p>3148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41.88" table:style-name="ce12">
            <text:p><text:s/>€ 241,88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49" table:style-name="ce9">
            <text:p>3149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85.27999999999997" table:style-name="ce12">
            <text:p><text:s/>€ 285,28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50" table:style-name="ce9">
            <text:p>3150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37.5" table:style-name="ce12">
            <text:p><text:s/>€ 337,5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51" table:style-name="ce9">
            <text:p>3151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77.38" table:style-name="ce12">
            <text:p><text:s/>€ 177,38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52" table:style-name="ce9">
            <text:p>3152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83.38" table:style-name="ce12">
            <text:p><text:s/>€ 183,38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53" table:style-name="ce9">
            <text:p>3153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75" table:style-name="ce12">
            <text:p><text:s/>€ 475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54" table:style-name="ce9">
            <text:p>3154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26.04000000000002" table:style-name="ce12">
            <text:p><text:s/>€ 326,04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55" table:style-name="ce9">
            <text:p>3155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12.88" table:style-name="ce12">
            <text:p><text:s/>€ 112,88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56" table:style-name="ce9">
            <text:p>3156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45.12" table:style-name="ce12">
            <text:p><text:s/>€ 145,12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57" table:style-name="ce9">
            <text:p>3157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66.07" table:style-name="ce12">
            <text:p><text:s/>€ 266,07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58" table:style-name="ce9">
            <text:p>3158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64.24" table:style-name="ce12">
            <text:p><text:s/>€ 164,24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59" table:style-name="ce9">
            <text:p>3159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15" table:style-name="ce12">
            <text:p><text:s/>€ 315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60" table:style-name="ce9">
            <text:p>3160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04.62" table:style-name="ce12">
            <text:p><text:s/>€ 504,62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61" table:style-name="ce9">
            <text:p>3161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11.08" table:style-name="ce12">
            <text:p><text:s/>€ 411,08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62" table:style-name="ce9">
            <text:p>3162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40.76" table:style-name="ce12">
            <text:p><text:s/>€ 240,76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63" table:style-name="ce9">
            <text:p>3163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675" table:style-name="ce12">
            <text:p><text:s/>€ 675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64" table:style-name="ce9">
            <text:p>3164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00" table:style-name="ce12">
            <text:p><text:s/>€ 5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65" table:style-name="ce9">
            <text:p>3165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37.5" table:style-name="ce12">
            <text:p><text:s/>€ 337,5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66" table:style-name="ce9">
            <text:p>3166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26.04000000000002" table:style-name="ce12">
            <text:p><text:s/>€ 326,04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67" table:style-name="ce9">
            <text:p>3167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17.62" table:style-name="ce12">
            <text:p><text:s/>€ 317,62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68" table:style-name="ce9">
            <text:p>3168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60" table:style-name="ce12">
            <text:p><text:s/>€ 36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69" table:style-name="ce9">
            <text:p>3169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749.2" table:style-name="ce12">
            <text:p><text:s/>€ 749,2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70" table:style-name="ce9">
            <text:p>3170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02.12" table:style-name="ce12">
            <text:p><text:s/>€ 202,12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71" table:style-name="ce9">
            <text:p>3171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96.88" table:style-name="ce12">
            <text:p><text:s/>€ 496,88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72" table:style-name="ce9">
            <text:p>3172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50" table:style-name="ce12">
            <text:p><text:s/>€ 45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73" table:style-name="ce9">
            <text:p>3173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04.24" table:style-name="ce12">
            <text:p><text:s/>€ 404,24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74" table:style-name="ce9">
            <text:p>3174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95" table:style-name="ce12">
            <text:p><text:s/>€ 95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75" table:style-name="ce9">
            <text:p>3175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20" table:style-name="ce12">
            <text:p><text:s/>€ 42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76" table:style-name="ce9">
            <text:p>3176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02.5" table:style-name="ce12">
            <text:p><text:s/>€ 202,5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77" table:style-name="ce9">
            <text:p>3177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41.88" table:style-name="ce12">
            <text:p><text:s/>€ 241,88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78" table:style-name="ce9">
            <text:p>3178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651.75" table:style-name="ce12">
            <text:p><text:s/>€ 651,75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79" table:style-name="ce9">
            <text:p>3179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00" table:style-name="ce12">
            <text:p><text:s/>€ 2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80" table:style-name="ce9">
            <text:p>3180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73.72000000000003" table:style-name="ce12">
            <text:p><text:s/>€ 273,72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81" table:style-name="ce9">
            <text:p>3181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61.60000000000002" table:style-name="ce12">
            <text:p><text:s/>€ 261,6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82" table:style-name="ce9">
            <text:p>3182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59.86" table:style-name="ce12">
            <text:p><text:s/>€ 259,86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83" table:style-name="ce9">
            <text:p>3183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802.56" table:style-name="ce12">
            <text:p><text:s/>€ 802,56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84" table:style-name="ce9">
            <text:p>3184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69.34" table:style-name="ce12">
            <text:p><text:s/>€ 369,34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85" table:style-name="ce9">
            <text:p>3185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44.72" table:style-name="ce12">
            <text:p><text:s/>€ 344,72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86" table:style-name="ce9">
            <text:p>3186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84.67" table:style-name="ce12">
            <text:p><text:s/>€ 184,67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87" table:style-name="ce9">
            <text:p>3187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00" table:style-name="ce12">
            <text:p><text:s/>€ 4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88" table:style-name="ce9">
            <text:p>3188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69.34" table:style-name="ce12">
            <text:p><text:s/>€ 369,34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89" table:style-name="ce9">
            <text:p>3189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3.63" table:style-name="ce12">
            <text:p><text:s/>€ 53,63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90" table:style-name="ce9">
            <text:p>3190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33.12" table:style-name="ce12">
            <text:p><text:s/>€ 433,12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91" table:style-name="ce9">
            <text:p>3191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50" table:style-name="ce12">
            <text:p><text:s/>€ 55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92" table:style-name="ce9">
            <text:p>3192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00" table:style-name="ce12">
            <text:p><text:s/>€ 2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93" table:style-name="ce9">
            <text:p>3193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649.67999999999995" table:style-name="ce12">
            <text:p><text:s/>€ 649,68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94" table:style-name="ce9">
            <text:p>3194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50" table:style-name="ce12">
            <text:p><text:s/>€ 35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95" table:style-name="ce9">
            <text:p>3195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12.88" table:style-name="ce12">
            <text:p><text:s/>€ 112,88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96" table:style-name="ce9">
            <text:p>3196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700" table:style-name="ce12">
            <text:p><text:s/>€ 7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97" table:style-name="ce9">
            <text:p>3197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87.52" table:style-name="ce12">
            <text:p><text:s/>€ 187,52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98" table:style-name="ce9">
            <text:p>3198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900" table:style-name="ce12">
            <text:p><text:s/>€ 9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199" table:style-name="ce9">
            <text:p>3199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50" table:style-name="ce12">
            <text:p><text:s/>€ 45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00" table:style-name="ce9">
            <text:p>3200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01.08" table:style-name="ce12">
            <text:p><text:s/>€ 301,08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01" table:style-name="ce9">
            <text:p>3201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01.28" table:style-name="ce12">
            <text:p><text:s/>€ 401,28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02" table:style-name="ce9">
            <text:p>3202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63.76" table:style-name="ce12">
            <text:p><text:s/>€ 463,76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03" table:style-name="ce9">
            <text:p>3203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50" table:style-name="ce12">
            <text:p><text:s/>€ 25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04" table:style-name="ce9">
            <text:p>3204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01.28" table:style-name="ce12">
            <text:p><text:s/>€ 401,28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05" table:style-name="ce9">
            <text:p>3205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44.72" table:style-name="ce12">
            <text:p><text:s/>€ 344,72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06" table:style-name="ce9">
            <text:p>3206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00" table:style-name="ce12">
            <text:p><text:s/>€ 4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07" table:style-name="ce9">
            <text:p>3207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47.13" table:style-name="ce12">
            <text:p><text:s/>€ 147,13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08" table:style-name="ce9">
            <text:p>3208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00" table:style-name="ce12">
            <text:p><text:s/>€ 5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09" table:style-name="ce9">
            <text:p>3209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60" table:style-name="ce12">
            <text:p><text:s/>€ 36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10" table:style-name="ce9">
            <text:p>3210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50" table:style-name="ce12">
            <text:p><text:s/>€ 55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11" table:style-name="ce9">
            <text:p>3211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11.44" table:style-name="ce12">
            <text:p><text:s/>€ 511,44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12" table:style-name="ce9">
            <text:p>3212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00" table:style-name="ce12">
            <text:p><text:s/>€ 4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13" table:style-name="ce9">
            <text:p>3213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13.96" table:style-name="ce12">
            <text:p><text:s/>€ 213,96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14" table:style-name="ce9">
            <text:p>3214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12.88" table:style-name="ce12">
            <text:p><text:s/>€ 112,88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15" table:style-name="ce9">
            <text:p>3215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66.06" table:style-name="ce12">
            <text:p><text:s/>€ 166,06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16" table:style-name="ce9">
            <text:p>3216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900" table:style-name="ce12">
            <text:p><text:s/>€ 9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17" table:style-name="ce9">
            <text:p>3217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53" table:style-name="ce12">
            <text:p><text:s/>€ 553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18" table:style-name="ce9">
            <text:p>3218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00" table:style-name="ce12">
            <text:p><text:s/>€ 3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19" table:style-name="ce9">
            <text:p>3219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27.74" table:style-name="ce12">
            <text:p><text:s/>€ 127,74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20" table:style-name="ce9">
            <text:p>3220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30.6" table:style-name="ce12">
            <text:p><text:s/>€ 130,6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21" table:style-name="ce9">
            <text:p>3221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50" table:style-name="ce12">
            <text:p><text:s/>€ 35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22" table:style-name="ce9">
            <text:p>3222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20.38" table:style-name="ce12">
            <text:p><text:s/>€ 120,38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23" table:style-name="ce9">
            <text:p>3223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650.94000000000005" table:style-name="ce12">
            <text:p><text:s/>€ 650,94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24" table:style-name="ce9">
            <text:p>3224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47.5" table:style-name="ce12">
            <text:p><text:s/>€ 247,5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25" table:style-name="ce9">
            <text:p>3225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37.5" table:style-name="ce12">
            <text:p><text:s/>€ 337,5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26" table:style-name="ce9">
            <text:p>3226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78.98" table:style-name="ce12">
            <text:p><text:s/>€ 278,98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27" table:style-name="ce9">
            <text:p>3227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04.78" table:style-name="ce12">
            <text:p><text:s/>€ 204,78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28" table:style-name="ce9">
            <text:p>3228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27.98" table:style-name="ce12">
            <text:p><text:s/>€ 527,98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29" table:style-name="ce9">
            <text:p>3229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66.24" table:style-name="ce12">
            <text:p><text:s/>€ 166,24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30" table:style-name="ce9">
            <text:p>3230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75.86" table:style-name="ce12">
            <text:p><text:s/>€ 475,86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31" table:style-name="ce9">
            <text:p>3231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50" table:style-name="ce12">
            <text:p><text:s/>€ 25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32" table:style-name="ce9">
            <text:p>3232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00" table:style-name="ce12">
            <text:p><text:s/>€ 3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33" table:style-name="ce9">
            <text:p>3233</text:p>
          </table:table-cell>
          <table:table-cell office:value-type="date" office:date-value="2023-12-07T00:00:00" table:style-name="ce10">
            <text:p>0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15" table:style-name="ce12">
            <text:p><text:s/>€ 315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34" table:style-name="ce9">
            <text:p>3234</text:p>
          </table:table-cell>
          <table:table-cell office:value-type="date" office:date-value="2023-12-11T00:00:00" table:style-name="ce10">
            <text:p>11-dic-23</text:p>
          </table:table-cell>
          <table:table-cell office:value-type="string" table:style-name="ce11">
            <text:p>COMUNE DI CAPRIANA</text:p>
          </table:table-cell>
          <table:table-cell office:value-type="float" office:value="3966.61" table:style-name="ce12">
            <text:p><text:s/>€ 3.966,61<text:s/></text:p>
          </table:table-cell>
          <table:table-cell office:value-type="string" table:style-name="ce9">
            <text:p>1.03.01.02.011</text:p>
          </table:table-cell>
          <table:table-cell office:value-type="string" table:style-name="ce13">
            <text:p>Generi alimentari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35" table:style-name="ce9">
            <text:p>3235</text:p>
          </table:table-cell>
          <table:table-cell office:value-type="date" office:date-value="2023-12-11T00:00:00" table:style-name="ce10">
            <text:p>11-dic-23</text:p>
          </table:table-cell>
          <table:table-cell office:value-type="string" table:style-name="ce11">
            <text:p>COMUNE DI CAPRIANA</text:p>
          </table:table-cell>
          <table:table-cell office:value-type="float" office:value="3961.53" table:style-name="ce12">
            <text:p><text:s/>€ 3.961,53<text:s/></text:p>
          </table:table-cell>
          <table:table-cell office:value-type="string" table:style-name="ce9">
            <text:p>1.03.01.02.011</text:p>
          </table:table-cell>
          <table:table-cell office:value-type="string" table:style-name="ce13">
            <text:p>Generi alimentari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36" table:style-name="ce9">
            <text:p>3236</text:p>
          </table:table-cell>
          <table:table-cell office:value-type="date" office:date-value="2023-12-11T00:00:00" table:style-name="ce10">
            <text:p>11-dic-23</text:p>
          </table:table-cell>
          <table:table-cell office:value-type="string" table:style-name="ce11">
            <text:p>APSP LEVICO CURAE</text:p>
          </table:table-cell>
          <table:table-cell office:value-type="float" office:value="1013.84" table:style-name="ce12">
            <text:p><text:s/>€ 1.013,84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37" table:style-name="ce9">
            <text:p>3237</text:p>
          </table:table-cell>
          <table:table-cell office:value-type="date" office:date-value="2023-12-11T00:00:00" table:style-name="ce10">
            <text:p>11-dic-23</text:p>
          </table:table-cell>
          <table:table-cell office:value-type="string" table:style-name="ce11">
            <text:p>F.LLI TOMASELLI SRL</text:p>
          </table:table-cell>
          <table:table-cell office:value-type="float" office:value="100.04" table:style-name="ce12">
            <text:p><text:s/>€ 100,04<text:s/></text:p>
          </table:table-cell>
          <table:table-cell office:value-type="string" table:style-name="ce9">
            <text:p>1.03.01.02.007</text:p>
          </table:table-cell>
          <table:table-cell office:value-type="string" table:style-name="ce13">
            <text:p>Altri materiali tecnico-specialistici non sanitari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38" table:style-name="ce9">
            <text:p>3238</text:p>
          </table:table-cell>
          <table:table-cell office:value-type="date" office:date-value="2023-12-11T00:00:00" table:style-name="ce10">
            <text:p>11-dic-23</text:p>
          </table:table-cell>
          <table:table-cell office:value-type="string" table:style-name="ce11">
            <text:p>RISTO3 SOCIETA' COOPERATIVA</text:p>
          </table:table-cell>
          <table:table-cell office:value-type="float" office:value="44110.81" table:style-name="ce12">
            <text:p><text:s/>€ 44.110,81<text:s/></text:p>
          </table:table-cell>
          <table:table-cell office:value-type="string" table:style-name="ce9">
            <text:p>1.03.02.15.006</text:p>
          </table:table-cell>
          <table:table-cell office:value-type="string" table:style-name="ce13">
            <text:p>Contratti di servizio per le mense scolastich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41" table:style-name="ce9">
            <text:p>3241</text:p>
          </table:table-cell>
          <table:table-cell office:value-type="date" office:date-value="2023-12-11T00:00:00" table:style-name="ce10">
            <text:p>11-dic-23</text:p>
          </table:table-cell>
          <table:table-cell office:value-type="string" table:style-name="ce11">
            <text:p>RISTO3 SOCIETA' COOPERATIVA</text:p>
          </table:table-cell>
          <table:table-cell office:value-type="float" office:value="15824.95" table:style-name="ce12">
            <text:p><text:s/>€ 15.824,95<text:s/></text:p>
          </table:table-cell>
          <table:table-cell office:value-type="string" table:style-name="ce9">
            <text:p>1.03.02.15.009</text:p>
          </table:table-cell>
          <table:table-cell office:value-type="string" table:style-name="ce13">
            <text:p>Contratti di servizio di assistenza sociale domiciliar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42" table:style-name="ce9">
            <text:p>3242</text:p>
          </table:table-cell>
          <table:table-cell office:value-type="date" office:date-value="2023-12-11T00:00:00" table:style-name="ce10">
            <text:p>11-dic-23</text:p>
          </table:table-cell>
          <table:table-cell office:value-type="string" table:style-name="ce11">
            <text:p>FACCHINI CRISTIAN</text:p>
          </table:table-cell>
          <table:table-cell office:value-type="float" office:value="1586" table:style-name="ce12">
            <text:p><text:s/>€ 1.586,00<text:s/></text:p>
          </table:table-cell>
          <table:table-cell office:value-type="string" table:style-name="ce9">
            <text:p>2.02.01.09.999</text:p>
          </table:table-cell>
          <table:table-cell office:value-type="string" table:style-name="ce13">
            <text:p>Beni immobili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43" table:style-name="ce9">
            <text:p>3243</text:p>
          </table:table-cell>
          <table:table-cell office:value-type="date" office:date-value="2023-12-11T00:00:00" table:style-name="ce10">
            <text:p>11-dic-23</text:p>
          </table:table-cell>
          <table:table-cell office:value-type="string" table:style-name="ce11">
            <text:p>GIOVACCHINI SOCIETA' COOPERATIVA</text:p>
          </table:table-cell>
          <table:table-cell office:value-type="float" office:value="1403" table:style-name="ce12">
            <text:p><text:s/>€ 1.403,00<text:s/></text:p>
          </table:table-cell>
          <table:table-cell office:value-type="string" table:style-name="ce9">
            <text:p>2.02.01.07.999</text:p>
          </table:table-cell>
          <table:table-cell office:value-type="string" table:style-name="ce13">
            <text:p>Hardwar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44" table:style-name="ce9">
            <text:p>3244</text:p>
          </table:table-cell>
          <table:table-cell office:value-type="date" office:date-value="2023-12-11T00:00:00" table:style-name="ce10">
            <text:p>11-dic-23</text:p>
          </table:table-cell>
          <table:table-cell office:value-type="string" table:style-name="ce11">
            <text:p>PROGETTO 92 S.C.S.</text:p>
          </table:table-cell>
          <table:table-cell office:value-type="float" office:value="3989.03" table:style-name="ce12">
            <text:p><text:s/>€ 3.989,03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45" table:style-name="ce9">
            <text:p>3245</text:p>
          </table:table-cell>
          <table:table-cell office:value-type="date" office:date-value="2023-12-11T00:00:00" table:style-name="ce10">
            <text:p>11-dic-23</text:p>
          </table:table-cell>
          <table:table-cell office:value-type="string" table:style-name="ce11">
            <text:p>PROGETTO 92 S.C.S.</text:p>
          </table:table-cell>
          <table:table-cell office:value-type="float" office:value="1124.6199999999999" table:style-name="ce12">
            <text:p><text:s/>€ 1.124,62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46" table:style-name="ce9">
            <text:p>3246</text:p>
          </table:table-cell>
          <table:table-cell office:value-type="date" office:date-value="2023-12-11T00:00:00" table:style-name="ce10">
            <text:p>11-dic-23</text:p>
          </table:table-cell>
          <table:table-cell office:value-type="string" table:style-name="ce11">
            <text:p>PARCHEGGI ITALIA SPA</text:p>
          </table:table-cell>
          <table:table-cell office:value-type="float" office:value="10.7" table:style-name="ce12">
            <text:p><text:s/>€ 10,70<text:s/></text:p>
          </table:table-cell>
          <table:table-cell office:value-type="string" table:style-name="ce9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47" table:style-name="ce9">
            <text:p>3247</text:p>
          </table:table-cell>
          <table:table-cell office:value-type="date" office:date-value="2023-12-11T00:00:00" table:style-name="ce10">
            <text:p>11-dic-23</text:p>
          </table:table-cell>
          <table:table-cell office:value-type="string" table:style-name="ce11">
            <text:p>TELEPASS SPA</text:p>
          </table:table-cell>
          <table:table-cell office:value-type="float" office:value="3.66" table:style-name="ce12">
            <text:p><text:s/>€ 3,66<text:s/></text:p>
          </table:table-cell>
          <table:table-cell office:value-type="string" table:style-name="ce9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48" table:style-name="ce9">
            <text:p>3248</text:p>
          </table:table-cell>
          <table:table-cell office:value-type="date" office:date-value="2023-12-11T00:00:00" table:style-name="ce10">
            <text:p>11-dic-23</text:p>
          </table:table-cell>
          <table:table-cell office:value-type="string" table:style-name="ce11">
            <text:p>AUTOSTRADE PER L'ITALIA SPA</text:p>
          </table:table-cell>
          <table:table-cell office:value-type="float" office:value="35.79" table:style-name="ce12">
            <text:p><text:s/>€ 35,79<text:s/></text:p>
          </table:table-cell>
          <table:table-cell office:value-type="string" table:style-name="ce9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49" table:style-name="ce9">
            <text:p>3249</text:p>
          </table:table-cell>
          <table:table-cell office:value-type="date" office:date-value="2023-12-11T00:00:00" table:style-name="ce10">
            <text:p>11-dic-23</text:p>
          </table:table-cell>
          <table:table-cell office:value-type="string" table:style-name="ce11">
            <text:p>PULINET SERVIZI S.R.L.</text:p>
          </table:table-cell>
          <table:table-cell office:value-type="float" office:value="2561.15" table:style-name="ce12">
            <text:p><text:s/>€ 2.561,15<text:s/></text:p>
          </table:table-cell>
          <table:table-cell office:value-type="string" table:style-name="ce9">
            <text:p>1.03.02.13.002</text:p>
          </table:table-cell>
          <table:table-cell office:value-type="string" table:style-name="ce13">
            <text:p>Servizi di pulizia e lavanderia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50" table:style-name="ce9">
            <text:p>3250</text:p>
          </table:table-cell>
          <table:table-cell office:value-type="date" office:date-value="2023-12-11T00:00:00" table:style-name="ce10">
            <text:p>11-dic-23</text:p>
          </table:table-cell>
          <table:table-cell office:value-type="string" table:style-name="ce11">
            <text:p>GALTEX SRL</text:p>
          </table:table-cell>
          <table:table-cell office:value-type="float" office:value="836.92" table:style-name="ce12">
            <text:p><text:s/>€ 836,92<text:s/></text:p>
          </table:table-cell>
          <table:table-cell office:value-type="string" table:style-name="ce9">
            <text:p>1.03.01.02.999</text:p>
          </table:table-cell>
          <table:table-cell office:value-type="string" table:style-name="ce13">
            <text:p>Altri beni e materiali di consumo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51" table:style-name="ce9">
            <text:p>3251</text:p>
          </table:table-cell>
          <table:table-cell office:value-type="date" office:date-value="2023-12-11T00:00:00" table:style-name="ce10">
            <text:p>11-dic-23</text:p>
          </table:table-cell>
          <table:table-cell office:value-type="string" table:style-name="ce11">
            <text:p>GIOCHIMPARA SRL</text:p>
          </table:table-cell>
          <table:table-cell office:value-type="float" office:value="920.61" table:style-name="ce12">
            <text:p><text:s/>€ 920,61<text:s/></text:p>
          </table:table-cell>
          <table:table-cell office:value-type="string" table:style-name="ce9">
            <text:p>2.02.01.03.002</text:p>
          </table:table-cell>
          <table:table-cell office:value-type="string" table:style-name="ce13">
            <text:p>Mobili e arredi per alloggi e pertinenz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52" table:style-name="ce9">
            <text:p>3252</text:p>
          </table:table-cell>
          <table:table-cell office:value-type="date" office:date-value="2023-12-11T00:00:00" table:style-name="ce10">
            <text:p>11-dic-23</text:p>
          </table:table-cell>
          <table:table-cell office:value-type="string" table:style-name="ce11">
            <text:p>DOLOMITI ENERGIA SPA</text:p>
          </table:table-cell>
          <table:table-cell office:value-type="float" office:value="814.73" table:style-name="ce12">
            <text:p><text:s/>€ 814,73<text:s/></text:p>
          </table:table-cell>
          <table:table-cell office:value-type="string" table:style-name="ce9">
            <text:p>1.03.02.05.004</text:p>
          </table:table-cell>
          <table:table-cell office:value-type="string" table:style-name="ce13">
            <text:p>Energia elettrica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53" table:style-name="ce9">
            <text:p>3253</text:p>
          </table:table-cell>
          <table:table-cell office:value-type="date" office:date-value="2023-12-11T00:00:00" table:style-name="ce10">
            <text:p>11-dic-23</text:p>
          </table:table-cell>
          <table:table-cell office:value-type="string" table:style-name="ce11">
            <text:p>LABORATORIO SOCIALE SCS</text:p>
          </table:table-cell>
          <table:table-cell office:value-type="float" office:value="30075.15" table:style-name="ce12">
            <text:p><text:s/>€ 30.075,15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54" table:style-name="ce9">
            <text:p>3254</text:p>
          </table:table-cell>
          <table:table-cell office:value-type="date" office:date-value="2023-12-11T00:00:00" table:style-name="ce10">
            <text:p>11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70" table:style-name="ce12">
            <text:p><text:s/>€ 7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68" table:style-name="ce9">
            <text:p>3268</text:p>
          </table:table-cell>
          <table:table-cell office:value-type="date" office:date-value="2023-12-13T00:00:00" table:style-name="ce10">
            <text:p>13-dic-23</text:p>
          </table:table-cell>
          <table:table-cell office:value-type="string" table:style-name="ce11">
            <text:p>DIP. COMUNITA' TERR. ASSISTENTI SOCIALI E AMMINISTRATIVI</text:p>
          </table:table-cell>
          <table:table-cell office:value-type="float" office:value="485.32" table:style-name="ce12">
            <text:p><text:s/>€ 485,32<text:s/></text:p>
          </table:table-cell>
          <table:table-cell office:value-type="string" table:style-name="ce9">
            <text:p>1.03.02.04.999</text:p>
          </table:table-cell>
          <table:table-cell office:value-type="string" table:style-name="ce13">
            <text:p>Acquisto di servizi per altre spese per formazione e addestramento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74" table:style-name="ce9">
            <text:p>3274</text:p>
          </table:table-cell>
          <table:table-cell office:value-type="date" office:date-value="2023-12-13T00:00:00" table:style-name="ce10">
            <text:p>13-dic-23</text:p>
          </table:table-cell>
          <table:table-cell office:value-type="string" table:style-name="ce11">
            <text:p>DIVERSI BENEFICIARI BORSE DI STUDIO</text:p>
          </table:table-cell>
          <table:table-cell office:value-type="float" office:value="10475" table:style-name="ce12">
            <text:p><text:s/>€ 10.475,00<text:s/></text:p>
          </table:table-cell>
          <table:table-cell office:value-type="string" table:style-name="ce9">
            <text:p>1.04.02.03.001</text:p>
          </table:table-cell>
          <table:table-cell office:value-type="string" table:style-name="ce13">
            <text:p>Borse di studio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75" table:style-name="ce9">
            <text:p>3275</text:p>
          </table:table-cell>
          <table:table-cell office:value-type="date" office:date-value="2023-12-13T00:00:00" table:style-name="ce10">
            <text:p>13-dic-23</text:p>
          </table:table-cell>
          <table:table-cell office:value-type="string" table:style-name="ce11">
            <text:p>AMMINISTRATORI COMUNITA' TERRITORIALE DELLA VAL DI FIEMME</text:p>
          </table:table-cell>
          <table:table-cell office:value-type="float" office:value="2481" table:style-name="ce12">
            <text:p><text:s/>€ 2.481,00<text:s/></text:p>
          </table:table-cell>
          <table:table-cell office:value-type="string" table:style-name="ce9">
            <text:p>1.03.02.01.001</text:p>
          </table:table-cell>
          <table:table-cell office:value-type="string" table:style-name="ce13">
            <text:p>Organi istituzionali dell'amministrazione - Indennità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76" table:style-name="ce9">
            <text:p>3276</text:p>
          </table:table-cell>
          <table:table-cell office:value-type="date" office:date-value="2023-12-13T00:00:00" table:style-name="ce10">
            <text:p>13-dic-23</text:p>
          </table:table-cell>
          <table:table-cell office:value-type="string" table:style-name="ce11">
            <text:p>BERTAGNIN TIZIANO</text:p>
          </table:table-cell>
          <table:table-cell office:value-type="float" office:value="1427.25" table:style-name="ce12">
            <text:p><text:s/>€ 1.427,25<text:s/></text:p>
          </table:table-cell>
          <table:table-cell office:value-type="string" table:style-name="ce9">
            <text:p>2.02.01.09.014</text:p>
          </table:table-cell>
          <table:table-cell office:value-type="string" table:style-name="ce13">
            <text:p>Opere per la sistemazione del suolo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77" table:style-name="ce9">
            <text:p>3277</text:p>
          </table:table-cell>
          <table:table-cell office:value-type="date" office:date-value="2023-12-13T00:00:00" table:style-name="ce10">
            <text:p>13-dic-23</text:p>
          </table:table-cell>
          <table:table-cell office:value-type="string" table:style-name="ce11">
            <text:p>BERTAGNIN TIZIANO</text:p>
          </table:table-cell>
          <table:table-cell office:value-type="float" office:value="27.98" table:style-name="ce12">
            <text:p><text:s/>€ 27,98<text:s/></text:p>
          </table:table-cell>
          <table:table-cell office:value-type="string" table:style-name="ce9">
            <text:p>2.02.01.09.014</text:p>
          </table:table-cell>
          <table:table-cell office:value-type="string" table:style-name="ce13">
            <text:p>Opere per la sistemazione del suolo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78" table:style-name="ce9">
            <text:p>3278</text:p>
          </table:table-cell>
          <table:table-cell office:value-type="date" office:date-value="2023-12-13T00:00:00" table:style-name="ce10">
            <text:p>13-dic-23</text:p>
          </table:table-cell>
          <table:table-cell office:value-type="string" table:style-name="ce11">
            <text:p>BERTAGNIN TIZIANO</text:p>
          </table:table-cell>
          <table:table-cell office:value-type="float" office:value="334.46" table:style-name="ce12">
            <text:p><text:s/>€ 334,46<text:s/></text:p>
          </table:table-cell>
          <table:table-cell office:value-type="string" table:style-name="ce9">
            <text:p>2.02.01.09.014</text:p>
          </table:table-cell>
          <table:table-cell office:value-type="string" table:style-name="ce13">
            <text:p>Opere per la sistemazione del suolo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79" table:style-name="ce9">
            <text:p>3279</text:p>
          </table:table-cell>
          <table:table-cell office:value-type="date" office:date-value="2023-12-13T00:00:00" table:style-name="ce10">
            <text:p>13-dic-23</text:p>
          </table:table-cell>
          <table:table-cell office:value-type="string" table:style-name="ce11">
            <text:p>BERTAGNIN TIZIANO</text:p>
          </table:table-cell>
          <table:table-cell office:value-type="float" office:value="6.56" table:style-name="ce12">
            <text:p><text:s/>€ 6,56<text:s/></text:p>
          </table:table-cell>
          <table:table-cell office:value-type="string" table:style-name="ce9">
            <text:p>2.02.01.09.014</text:p>
          </table:table-cell>
          <table:table-cell office:value-type="string" table:style-name="ce13">
            <text:p>Opere per la sistemazione del suolo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80" table:style-name="ce9">
            <text:p>3280</text:p>
          </table:table-cell>
          <table:table-cell office:value-type="date" office:date-value="2023-12-13T00:00:00" table:style-name="ce10">
            <text:p>13-dic-23</text:p>
          </table:table-cell>
          <table:table-cell office:value-type="string" table:style-name="ce11">
            <text:p>GIACOMUZZI MARCO</text:p>
          </table:table-cell>
          <table:table-cell office:value-type="float" office:value="1776.02" table:style-name="ce12">
            <text:p><text:s/>€ 1.776,02<text:s/></text:p>
          </table:table-cell>
          <table:table-cell office:value-type="string" table:style-name="ce9">
            <text:p>2.02.01.09.014</text:p>
          </table:table-cell>
          <table:table-cell office:value-type="string" table:style-name="ce13">
            <text:p>Opere per la sistemazione del suolo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81" table:style-name="ce9">
            <text:p>3281</text:p>
          </table:table-cell>
          <table:table-cell office:value-type="date" office:date-value="2023-12-13T00:00:00" table:style-name="ce10">
            <text:p>13-dic-23</text:p>
          </table:table-cell>
          <table:table-cell office:value-type="string" table:style-name="ce11">
            <text:p>GIACOMUZZI MARCO</text:p>
          </table:table-cell>
          <table:table-cell office:value-type="float" office:value="1909.57" table:style-name="ce12">
            <text:p><text:s/>€ 1.909,57<text:s/></text:p>
          </table:table-cell>
          <table:table-cell office:value-type="string" table:style-name="ce9">
            <text:p>2.02.01.09.014</text:p>
          </table:table-cell>
          <table:table-cell office:value-type="string" table:style-name="ce13">
            <text:p>Opere per la sistemazione del suolo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82" table:style-name="ce9">
            <text:p>3282</text:p>
          </table:table-cell>
          <table:table-cell office:value-type="date" office:date-value="2023-12-13T00:00:00" table:style-name="ce10">
            <text:p>13-dic-23</text:p>
          </table:table-cell>
          <table:table-cell office:value-type="string" table:style-name="ce11">
            <text:p>GIACOMUZZI MARCO</text:p>
          </table:table-cell>
          <table:table-cell office:value-type="float" office:value="976.95" table:style-name="ce12">
            <text:p><text:s/>€ 976,95<text:s/></text:p>
          </table:table-cell>
          <table:table-cell office:value-type="string" table:style-name="ce9">
            <text:p>2.02.01.09.014</text:p>
          </table:table-cell>
          <table:table-cell office:value-type="string" table:style-name="ce13">
            <text:p>Opere per la sistemazione del suolo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84" table:style-name="ce9">
            <text:p>3284</text:p>
          </table:table-cell>
          <table:table-cell office:value-type="date" office:date-value="2023-12-14T00:00:00" table:style-name="ce10">
            <text:p>14-dic-23</text:p>
          </table:table-cell>
          <table:table-cell office:value-type="string" table:style-name="ce11">
            <text:p>APSP LEVICO CURAE</text:p>
          </table:table-cell>
          <table:table-cell office:value-type="float" office:value="981.2" table:style-name="ce12">
            <text:p><text:s/>€ 981,20<text:s/></text:p>
          </table:table-cell>
          <table:table-cell office:value-type="string" table:style-name="ce9">
            <text:p>1.03.02.15.008</text:p>
          </table:table-cell>
          <table:table-cell office:value-type="string" table:style-name="ce13">
            <text:p>Contratti di servizio di assistenza sociale residenziale e semiresidenzial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85" table:style-name="ce9">
            <text:p>3285</text:p>
          </table:table-cell>
          <table:table-cell office:value-type="date" office:date-value="2023-12-14T00:00:00" table:style-name="ce10">
            <text:p>14-dic-23</text:p>
          </table:table-cell>
          <table:table-cell office:value-type="string" table:style-name="ce11">
            <text:p>ANFFAS TRENTINO - ONLUS -</text:p>
          </table:table-cell>
          <table:table-cell office:value-type="float" office:value="12200" table:style-name="ce12">
            <text:p><text:s/>€ 12.200,00<text:s/></text:p>
          </table:table-cell>
          <table:table-cell office:value-type="string" table:style-name="ce9">
            <text:p>1.03.02.10.001</text:p>
          </table:table-cell>
          <table:table-cell office:value-type="string" table:style-name="ce13">
            <text:p>Incarichi libero professionali di studi, ricerca e consulenza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86" table:style-name="ce9">
            <text:p>3286</text:p>
          </table:table-cell>
          <table:table-cell office:value-type="date" office:date-value="2023-12-14T00:00:00" table:style-name="ce10">
            <text:p>14-dic-23</text:p>
          </table:table-cell>
          <table:table-cell office:value-type="string" table:style-name="ce11">
            <text:p>UNIVERSITA' DEGLI STUDI DI TRENTO - DIPARTIMENTO DI ECONOMIA E MANAGEMENT</text:p>
          </table:table-cell>
          <table:table-cell office:value-type="float" office:value="2700" table:style-name="ce12">
            <text:p><text:s/>€ 2.700,00<text:s/></text:p>
          </table:table-cell>
          <table:table-cell office:value-type="string" table:style-name="ce9">
            <text:p>1.03.02.15.007</text:p>
          </table:table-cell>
          <table:table-cell office:value-type="string" table:style-name="ce13">
            <text:p>Contratti di servizio per la formazione dei cittadini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87" table:style-name="ce9">
            <text:p>3287</text:p>
          </table:table-cell>
          <table:table-cell office:value-type="date" office:date-value="2023-12-14T00:00:00" table:style-name="ce10">
            <text:p>14-dic-23</text:p>
          </table:table-cell>
          <table:table-cell office:value-type="string" table:style-name="ce11">
            <text:p>UNIVERSITA' DEGLI STUDI DI TRENTO - DIPARTIMENTO DI ECONOMIA E MANAGEMENT</text:p>
          </table:table-cell>
          <table:table-cell office:value-type="float" office:value="5652.07" table:style-name="ce12">
            <text:p><text:s/>€ 5.652,07<text:s/></text:p>
          </table:table-cell>
          <table:table-cell office:value-type="string" table:style-name="ce9">
            <text:p>1.03.02.15.007</text:p>
          </table:table-cell>
          <table:table-cell office:value-type="string" table:style-name="ce13">
            <text:p>Contratti di servizio per la formazione dei cittadini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88" table:style-name="ce9">
            <text:p>3288</text:p>
          </table:table-cell>
          <table:table-cell office:value-type="date" office:date-value="2023-12-14T00:00:00" table:style-name="ce10">
            <text:p>14-dic-23</text:p>
          </table:table-cell>
          <table:table-cell office:value-type="string" table:style-name="ce11">
            <text:p>COMUNE DI TESERO</text:p>
          </table:table-cell>
          <table:table-cell office:value-type="float" office:value="27199.9" table:style-name="ce12">
            <text:p><text:s/>€ 27.199,90<text:s/></text:p>
          </table:table-cell>
          <table:table-cell office:value-type="string" table:style-name="ce9">
            <text:p>2.03.01.02.003</text:p>
          </table:table-cell>
          <table:table-cell office:value-type="string" table:style-name="ce13">
            <text:p>Contributi agli investimenti a Comuni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89" table:style-name="ce9">
            <text:p>3289</text:p>
          </table:table-cell>
          <table:table-cell office:value-type="date" office:date-value="2023-12-14T00:00:00" table:style-name="ce10">
            <text:p>14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700" table:style-name="ce12">
            <text:p><text:s/>€ 7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90" table:style-name="ce9">
            <text:p>3290</text:p>
          </table:table-cell>
          <table:table-cell office:value-type="date" office:date-value="2023-12-14T00:00:00" table:style-name="ce10">
            <text:p>14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450" table:style-name="ce12">
            <text:p><text:s/>€ 4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91" table:style-name="ce9">
            <text:p>3291</text:p>
          </table:table-cell>
          <table:table-cell office:value-type="date" office:date-value="2023-12-14T00:00:00" table:style-name="ce10">
            <text:p>14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69.08" table:style-name="ce12">
            <text:p><text:s/>€ 269,08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92" table:style-name="ce9">
            <text:p>3292</text:p>
          </table:table-cell>
          <table:table-cell office:value-type="date" office:date-value="2023-12-14T00:00:00" table:style-name="ce10">
            <text:p>14-dic-23</text:p>
          </table:table-cell>
          <table:table-cell office:value-type="string" table:style-name="ce11">
            <text:p>ALLA RIBALTA A.P.S</text:p>
          </table:table-cell>
          <table:table-cell office:value-type="float" office:value="1367" table:style-name="ce12">
            <text:p><text:s/>€ 1.367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13">
            <text:p>Trasferimenti correnti a Istituzioni Sociali Private<text:s/>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93" table:style-name="ce9">
            <text:p>3293</text:p>
          </table:table-cell>
          <table:table-cell office:value-type="date" office:date-value="2023-12-14T00:00:00" table:style-name="ce10">
            <text:p>14-dic-23</text:p>
          </table:table-cell>
          <table:table-cell office:value-type="string" table:style-name="ce11">
            <text:p>ELETTROCASA S.R.L.</text:p>
          </table:table-cell>
          <table:table-cell office:value-type="float" office:value="720" table:style-name="ce12">
            <text:p><text:s/>€ 720,00<text:s/></text:p>
          </table:table-cell>
          <table:table-cell office:value-type="string" table:style-name="ce9">
            <text:p>2.02.01.05.999</text:p>
          </table:table-cell>
          <table:table-cell office:value-type="string" table:style-name="ce13">
            <text:p>Attrezzatur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94" table:style-name="ce9">
            <text:p>3294</text:p>
          </table:table-cell>
          <table:table-cell office:value-type="date" office:date-value="2023-12-14T00:00:00" table:style-name="ce10">
            <text:p>14-dic-23</text:p>
          </table:table-cell>
          <table:table-cell office:value-type="string" table:style-name="ce11">
            <text:p>ELETTROCASA S.R.L.</text:p>
          </table:table-cell>
          <table:table-cell office:value-type="float" office:value="1034.56" table:style-name="ce12">
            <text:p><text:s/>€ 1.034,56<text:s/></text:p>
          </table:table-cell>
          <table:table-cell office:value-type="string" table:style-name="ce9">
            <text:p>2.02.01.07.002</text:p>
          </table:table-cell>
          <table:table-cell office:value-type="string" table:style-name="ce13">
            <text:p>Postazioni di lavoro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95" table:style-name="ce9">
            <text:p>3295</text:p>
          </table:table-cell>
          <table:table-cell office:value-type="date" office:date-value="2023-12-14T00:00:00" table:style-name="ce10">
            <text:p>14-dic-23</text:p>
          </table:table-cell>
          <table:table-cell office:value-type="string" table:style-name="ce11">
            <text:p>ELETTROCASA S.R.L.</text:p>
          </table:table-cell>
          <table:table-cell office:value-type="float" office:value="225.7" table:style-name="ce12">
            <text:p><text:s/>€ 225,70<text:s/></text:p>
          </table:table-cell>
          <table:table-cell office:value-type="string" table:style-name="ce9">
            <text:p>2.02.01.07.003</text:p>
          </table:table-cell>
          <table:table-cell office:value-type="string" table:style-name="ce13">
            <text:p>Periferich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96" table:style-name="ce9">
            <text:p>3296</text:p>
          </table:table-cell>
          <table:table-cell office:value-type="date" office:date-value="2023-12-14T00:00:00" table:style-name="ce10">
            <text:p>14-dic-23</text:p>
          </table:table-cell>
          <table:table-cell office:value-type="string" table:style-name="ce11">
            <text:p>ELETTROCASA S.R.L.</text:p>
          </table:table-cell>
          <table:table-cell office:value-type="float" office:value="148.84" table:style-name="ce12">
            <text:p><text:s/>€ 148,84<text:s/></text:p>
          </table:table-cell>
          <table:table-cell office:value-type="string" table:style-name="ce9">
            <text:p>2.02.01.07.999</text:p>
          </table:table-cell>
          <table:table-cell office:value-type="string" table:style-name="ce13">
            <text:p>Hardwar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97" table:style-name="ce9">
            <text:p>3297</text:p>
          </table:table-cell>
          <table:table-cell office:value-type="date" office:date-value="2023-12-14T00:00:00" table:style-name="ce10">
            <text:p>14-dic-23</text:p>
          </table:table-cell>
          <table:table-cell office:value-type="string" table:style-name="ce11">
            <text:p>ELETTROCASA S.R.L.</text:p>
          </table:table-cell>
          <table:table-cell office:value-type="float" office:value="1005.28" table:style-name="ce12">
            <text:p><text:s/>€ 1.005,28<text:s/></text:p>
          </table:table-cell>
          <table:table-cell office:value-type="string" table:style-name="ce9">
            <text:p>2.02.01.05.999</text:p>
          </table:table-cell>
          <table:table-cell office:value-type="string" table:style-name="ce13">
            <text:p>Attrezzatur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98" table:style-name="ce9">
            <text:p>3298</text:p>
          </table:table-cell>
          <table:table-cell office:value-type="date" office:date-value="2023-12-14T00:00:00" table:style-name="ce10">
            <text:p>14-dic-23</text:p>
          </table:table-cell>
          <table:table-cell office:value-type="string" table:style-name="ce11">
            <text:p>LUCHINI MARTA</text:p>
          </table:table-cell>
          <table:table-cell office:value-type="float" office:value="2370" table:style-name="ce12">
            <text:p><text:s/>€ 2.370,00<text:s/></text:p>
          </table:table-cell>
          <table:table-cell office:value-type="string" table:style-name="ce9">
            <text:p>1.03.02.10.001</text:p>
          </table:table-cell>
          <table:table-cell office:value-type="string" table:style-name="ce13">
            <text:p>Incarichi libero professionali di studi, ricerca e consulenza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299" table:style-name="ce9">
            <text:p>3299</text:p>
          </table:table-cell>
          <table:table-cell office:value-type="date" office:date-value="2023-12-14T00:00:00" table:style-name="ce10">
            <text:p>14-dic-23</text:p>
          </table:table-cell>
          <table:table-cell office:value-type="string" table:style-name="ce11">
            <text:p>CARTOLERIA DELLAGIACOMA S.A.S.</text:p>
          </table:table-cell>
          <table:table-cell office:value-type="float" office:value="622.54" table:style-name="ce12">
            <text:p><text:s/>€ 622,54<text:s/></text:p>
          </table:table-cell>
          <table:table-cell office:value-type="string" table:style-name="ce9">
            <text:p>1.03.01.02.001</text:p>
          </table:table-cell>
          <table:table-cell office:value-type="string" table:style-name="ce13">
            <text:p>Carta, cancelleria e stampati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00" table:style-name="ce9">
            <text:p>3300</text:p>
          </table:table-cell>
          <table:table-cell office:value-type="date" office:date-value="2023-12-14T00:00:00" table:style-name="ce10">
            <text:p>14-dic-23</text:p>
          </table:table-cell>
          <table:table-cell office:value-type="string" table:style-name="ce11">
            <text:p>ITALIANA PETROLI S.P.A.</text:p>
          </table:table-cell>
          <table:table-cell office:value-type="float" office:value="115.39" table:style-name="ce12">
            <text:p><text:s/>€ 115,39<text:s/></text:p>
          </table:table-cell>
          <table:table-cell office:value-type="string" table:style-name="ce9">
            <text:p>1.03.01.02.002</text:p>
          </table:table-cell>
          <table:table-cell office:value-type="string" table:style-name="ce13">
            <text:p>Carburanti, combustibili e lubrificanti<text:s/>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01" table:style-name="ce9">
            <text:p>3301</text:p>
          </table:table-cell>
          <table:table-cell office:value-type="date" office:date-value="2023-12-14T00:00:00" table:style-name="ce10">
            <text:p>14-dic-23</text:p>
          </table:table-cell>
          <table:table-cell office:value-type="string" table:style-name="ce11">
            <text:p>DOLOMITI ENERGIA SPA</text:p>
          </table:table-cell>
          <table:table-cell office:value-type="float" office:value="32.19" table:style-name="ce12">
            <text:p><text:s/>€ 32,19<text:s/></text:p>
          </table:table-cell>
          <table:table-cell office:value-type="string" table:style-name="ce9">
            <text:p>1.03.02.05.004</text:p>
          </table:table-cell>
          <table:table-cell office:value-type="string" table:style-name="ce13">
            <text:p>Energia elettrica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02" table:style-name="ce9">
            <text:p>3302</text:p>
          </table:table-cell>
          <table:table-cell office:value-type="date" office:date-value="2023-12-14T00:00:00" table:style-name="ce10">
            <text:p>14-dic-23</text:p>
          </table:table-cell>
          <table:table-cell office:value-type="string" table:style-name="ce11">
            <text:p>FIEMME SISTEMI DI DA COL FILIPPO E C. SNC</text:p>
          </table:table-cell>
          <table:table-cell office:value-type="float" office:value="854" table:style-name="ce12">
            <text:p><text:s/>€ 854,00<text:s/></text:p>
          </table:table-cell>
          <table:table-cell office:value-type="string" table:style-name="ce9">
            <text:p>1.03.02.19.005</text:p>
          </table:table-cell>
          <table:table-cell office:value-type="string" table:style-name="ce13">
            <text:p>Servizi per i sistemi e relativa manutenzion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05" table:style-name="ce9">
            <text:p>3305</text:p>
          </table:table-cell>
          <table:table-cell office:value-type="date" office:date-value="2023-12-14T00:00:00" table:style-name="ce10">
            <text:p>14-dic-23</text:p>
          </table:table-cell>
          <table:table-cell office:value-type="string" table:style-name="ce11">
            <text:p>ALBERGO AL CERVO DI MICH LORENZA &amp; C. SNC</text:p>
          </table:table-cell>
          <table:table-cell office:value-type="float" office:value="11292" table:style-name="ce12">
            <text:p><text:s/>€ 11.292,00<text:s/></text:p>
          </table:table-cell>
          <table:table-cell office:value-type="string" table:style-name="ce9">
            <text:p>1.03.02.15.006</text:p>
          </table:table-cell>
          <table:table-cell office:value-type="string" table:style-name="ce13">
            <text:p>Contratti di servizio per le mense scolastich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06" table:style-name="ce9">
            <text:p>3306</text:p>
          </table:table-cell>
          <table:table-cell office:value-type="date" office:date-value="2023-12-14T00:00:00" table:style-name="ce10">
            <text:p>14-dic-23</text:p>
          </table:table-cell>
          <table:table-cell office:value-type="string" table:style-name="ce11">
            <text:p>PILA PNEUS DI CLEMENTE ANTONIO E C. S.N.C.</text:p>
          </table:table-cell>
          <table:table-cell office:value-type="float" office:value="527.04" table:style-name="ce12">
            <text:p><text:s/>€ 527,04<text:s/></text:p>
          </table:table-cell>
          <table:table-cell office:value-type="string" table:style-name="ce9">
            <text:p>1.03.01.02.999</text:p>
          </table:table-cell>
          <table:table-cell office:value-type="string" table:style-name="ce13">
            <text:p>Altri beni e materiali di consumo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07" table:style-name="ce9">
            <text:p>3307</text:p>
          </table:table-cell>
          <table:table-cell office:value-type="date" office:date-value="2023-12-18T00:00:00" table:style-name="ce10">
            <text:p>18-dic-23</text:p>
          </table:table-cell>
          <table:table-cell office:value-type="string" table:style-name="ce11">
            <text:p>BANCO BPM SPA</text:p>
          </table:table-cell>
          <table:table-cell office:value-type="float" office:value="935.6" table:style-name="ce12">
            <text:p><text:s/>€ 935,60<text:s/></text:p>
          </table:table-cell>
          <table:table-cell office:value-type="string" table:style-name="ce9">
            <text:p>2.03.02.01.001</text:p>
          </table:table-cell>
          <table:table-cell office:value-type="string" table:style-name="ce13">
            <text:p>Contributi agli investimenti a Famigli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08" table:style-name="ce9">
            <text:p>3308</text:p>
          </table:table-cell>
          <table:table-cell office:value-type="date" office:date-value="2023-12-18T00:00:00" table:style-name="ce10">
            <text:p>18-dic-23</text:p>
          </table:table-cell>
          <table:table-cell office:value-type="string" table:style-name="ce11">
            <text:p>CASSA CENTRALE BANCA - CREDITO COOP. ITALIANO SPA</text:p>
          </table:table-cell>
          <table:table-cell office:value-type="float" office:value="1259.93" table:style-name="ce12">
            <text:p><text:s/>€ 1.259,93<text:s/></text:p>
          </table:table-cell>
          <table:table-cell office:value-type="string" table:style-name="ce9">
            <text:p>2.03.02.01.001</text:p>
          </table:table-cell>
          <table:table-cell office:value-type="string" table:style-name="ce13">
            <text:p>Contributi agli investimenti a Famigli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09" table:style-name="ce9">
            <text:p>3309</text:p>
          </table:table-cell>
          <table:table-cell office:value-type="date" office:date-value="2023-12-18T00:00:00" table:style-name="ce10">
            <text:p>18-dic-23</text:p>
          </table:table-cell>
          <table:table-cell office:value-type="string" table:style-name="ce11">
            <text:p>INTESA SANPAOLO S.P.A</text:p>
          </table:table-cell>
          <table:table-cell office:value-type="float" office:value="347.39" table:style-name="ce12">
            <text:p><text:s/>€ 347,39<text:s/></text:p>
          </table:table-cell>
          <table:table-cell office:value-type="string" table:style-name="ce9">
            <text:p>2.03.02.01.001</text:p>
          </table:table-cell>
          <table:table-cell office:value-type="string" table:style-name="ce13">
            <text:p>Contributi agli investimenti a Famigli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10" table:style-name="ce9">
            <text:p>3310</text:p>
          </table:table-cell>
          <table:table-cell office:value-type="date" office:date-value="2023-12-18T00:00:00" table:style-name="ce10">
            <text:p>18-dic-23</text:p>
          </table:table-cell>
          <table:table-cell office:value-type="string" table:style-name="ce11">
            <text:p>CASSA CENTRALE BANCA - CREDITO COOP. ITALIANO SPA</text:p>
          </table:table-cell>
          <table:table-cell office:value-type="float" office:value="2723.92" table:style-name="ce12">
            <text:p><text:s/>€ 2.723,92<text:s/></text:p>
          </table:table-cell>
          <table:table-cell office:value-type="string" table:style-name="ce9">
            <text:p>2.03.02.01.001</text:p>
          </table:table-cell>
          <table:table-cell office:value-type="string" table:style-name="ce13">
            <text:p>Contributi agli investimenti a Famigli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11" table:style-name="ce9">
            <text:p>3311</text:p>
          </table:table-cell>
          <table:table-cell office:value-type="date" office:date-value="2023-12-18T00:00:00" table:style-name="ce10">
            <text:p>18-dic-23</text:p>
          </table:table-cell>
          <table:table-cell office:value-type="string" table:style-name="ce11">
            <text:p>UNICREDIT SPA</text:p>
          </table:table-cell>
          <table:table-cell office:value-type="float" office:value="752.16" table:style-name="ce12">
            <text:p><text:s/>€ 752,16<text:s/></text:p>
          </table:table-cell>
          <table:table-cell office:value-type="string" table:style-name="ce9">
            <text:p>2.03.02.01.001</text:p>
          </table:table-cell>
          <table:table-cell office:value-type="string" table:style-name="ce13">
            <text:p>Contributi agli investimenti a Famigli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12" table:style-name="ce9">
            <text:p>3312</text:p>
          </table:table-cell>
          <table:table-cell office:value-type="date" office:date-value="2023-12-18T00:00:00" table:style-name="ce10">
            <text:p>18-dic-23</text:p>
          </table:table-cell>
          <table:table-cell office:value-type="string" table:style-name="ce11">
            <text:p>UNICREDIT SPA</text:p>
          </table:table-cell>
          <table:table-cell office:value-type="float" office:value="3170.07" table:style-name="ce12">
            <text:p><text:s/>€ 3.170,07<text:s/></text:p>
          </table:table-cell>
          <table:table-cell office:value-type="string" table:style-name="ce9">
            <text:p>2.03.02.01.001</text:p>
          </table:table-cell>
          <table:table-cell office:value-type="string" table:style-name="ce13">
            <text:p>Contributi agli investimenti a Famigli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13" table:style-name="ce9">
            <text:p>3313</text:p>
          </table:table-cell>
          <table:table-cell office:value-type="date" office:date-value="2023-12-18T00:00:00" table:style-name="ce10">
            <text:p>18-dic-23</text:p>
          </table:table-cell>
          <table:table-cell office:value-type="string" table:style-name="ce11">
            <text:p>INTESA SANPAOLO S.P.A</text:p>
          </table:table-cell>
          <table:table-cell office:value-type="float" office:value="5008.38" table:style-name="ce12">
            <text:p><text:s/>€ 5.008,38<text:s/></text:p>
          </table:table-cell>
          <table:table-cell office:value-type="string" table:style-name="ce9">
            <text:p>2.03.02.01.001</text:p>
          </table:table-cell>
          <table:table-cell office:value-type="string" table:style-name="ce13">
            <text:p>Contributi agli investimenti a Famigli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14" table:style-name="ce9">
            <text:p>3314</text:p>
          </table:table-cell>
          <table:table-cell office:value-type="date" office:date-value="2023-12-18T00:00:00" table:style-name="ce10">
            <text:p>18-dic-23</text:p>
          </table:table-cell>
          <table:table-cell office:value-type="string" table:style-name="ce11">
            <text:p>CASSA DI RISPARMIO DI BOLZANO S.P.A.</text:p>
          </table:table-cell>
          <table:table-cell office:value-type="float" office:value="1866.26" table:style-name="ce12">
            <text:p><text:s/>€ 1.866,26<text:s/></text:p>
          </table:table-cell>
          <table:table-cell office:value-type="string" table:style-name="ce9">
            <text:p>2.03.02.01.001</text:p>
          </table:table-cell>
          <table:table-cell office:value-type="string" table:style-name="ce13">
            <text:p>Contributi agli investimenti a Famigli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15" table:style-name="ce9">
            <text:p>3315</text:p>
          </table:table-cell>
          <table:table-cell office:value-type="date" office:date-value="2023-12-18T00:00:00" table:style-name="ce10">
            <text:p>18-dic-23</text:p>
          </table:table-cell>
          <table:table-cell office:value-type="string" table:style-name="ce11">
            <text:p>BANCO BPM SPA</text:p>
          </table:table-cell>
          <table:table-cell office:value-type="float" office:value="841.04" table:style-name="ce12">
            <text:p><text:s/>€ 841,04<text:s/></text:p>
          </table:table-cell>
          <table:table-cell office:value-type="string" table:style-name="ce9">
            <text:p>2.03.02.01.001</text:p>
          </table:table-cell>
          <table:table-cell office:value-type="string" table:style-name="ce13">
            <text:p>Contributi agli investimenti a Famigli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16" table:style-name="ce9">
            <text:p>3316</text:p>
          </table:table-cell>
          <table:table-cell office:value-type="date" office:date-value="2023-12-18T00:00:00" table:style-name="ce10">
            <text:p>18-dic-23</text:p>
          </table:table-cell>
          <table:table-cell office:value-type="string" table:style-name="ce11">
            <text:p>CASSA CENTRALE BANCA - CREDITO COOP. ITALIANO SPA</text:p>
          </table:table-cell>
          <table:table-cell office:value-type="float" office:value="49305.7" table:style-name="ce12">
            <text:p><text:s/>€ 49.305,70<text:s/></text:p>
          </table:table-cell>
          <table:table-cell office:value-type="string" table:style-name="ce9">
            <text:p>2.03.02.01.001</text:p>
          </table:table-cell>
          <table:table-cell office:value-type="string" table:style-name="ce13">
            <text:p>Contributi agli investimenti a Famigli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17" table:style-name="ce9">
            <text:p>3317</text:p>
          </table:table-cell>
          <table:table-cell office:value-type="date" office:date-value="2023-12-18T00:00:00" table:style-name="ce10">
            <text:p>18-dic-23</text:p>
          </table:table-cell>
          <table:table-cell office:value-type="string" table:style-name="ce11">
            <text:p>CASSA CENTRALE BANCA - CREDITO COOP. ITALIANO SPA</text:p>
          </table:table-cell>
          <table:table-cell office:value-type="float" office:value="6433.8" table:style-name="ce12">
            <text:p><text:s/>€ 6.433,80<text:s/></text:p>
          </table:table-cell>
          <table:table-cell office:value-type="string" table:style-name="ce9">
            <text:p>2.03.02.01.001</text:p>
          </table:table-cell>
          <table:table-cell office:value-type="string" table:style-name="ce13">
            <text:p>Contributi agli investimenti a Famigli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18" table:style-name="ce9">
            <text:p>3318</text:p>
          </table:table-cell>
          <table:table-cell office:value-type="date" office:date-value="2023-12-18T00:00:00" table:style-name="ce10">
            <text:p>18-dic-23</text:p>
          </table:table-cell>
          <table:table-cell office:value-type="string" table:style-name="ce11">
            <text:p>CASSA CENTRALE BANCA - CREDITO COOP. ITALIANO SPA</text:p>
          </table:table-cell>
          <table:table-cell office:value-type="float" office:value="7257.81" table:style-name="ce12">
            <text:p><text:s/>€ 7.257,81<text:s/></text:p>
          </table:table-cell>
          <table:table-cell office:value-type="string" table:style-name="ce9">
            <text:p>2.03.02.01.001</text:p>
          </table:table-cell>
          <table:table-cell office:value-type="string" table:style-name="ce13">
            <text:p>Contributi agli investimenti a Famigli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19" table:style-name="ce9">
            <text:p>3319</text:p>
          </table:table-cell>
          <table:table-cell office:value-type="date" office:date-value="2023-12-18T00:00:00" table:style-name="ce10">
            <text:p>18-dic-23</text:p>
          </table:table-cell>
          <table:table-cell office:value-type="string" table:style-name="ce11">
            <text:p>INTESA SANPAOLO S.P.A</text:p>
          </table:table-cell>
          <table:table-cell office:value-type="float" office:value="1133.6300000000001" table:style-name="ce12">
            <text:p><text:s/>€ 1.133,63<text:s/></text:p>
          </table:table-cell>
          <table:table-cell office:value-type="string" table:style-name="ce9">
            <text:p>2.03.02.01.001</text:p>
          </table:table-cell>
          <table:table-cell office:value-type="string" table:style-name="ce13">
            <text:p>Contributi agli investimenti a Famigli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20" table:style-name="ce9">
            <text:p>3320</text:p>
          </table:table-cell>
          <table:table-cell office:value-type="date" office:date-value="2023-12-18T00:00:00" table:style-name="ce10">
            <text:p>18-dic-23</text:p>
          </table:table-cell>
          <table:table-cell office:value-type="string" table:style-name="ce11">
            <text:p>CASSA CENTRALE BANCA - CREDITO COOP. ITALIANO SPA</text:p>
          </table:table-cell>
          <table:table-cell office:value-type="float" office:value="1074.6099999999999" table:style-name="ce12">
            <text:p><text:s/>€ 1.074,61<text:s/></text:p>
          </table:table-cell>
          <table:table-cell office:value-type="string" table:style-name="ce9">
            <text:p>2.03.02.01.001</text:p>
          </table:table-cell>
          <table:table-cell office:value-type="string" table:style-name="ce13">
            <text:p>Contributi agli investimenti a Famiglie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21" table:style-name="ce9">
            <text:p>3321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78.4" table:style-name="ce12">
            <text:p><text:s/>€ 578,4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22" table:style-name="ce9">
            <text:p>3322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78.4" table:style-name="ce12">
            <text:p><text:s/>€ 578,4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23" table:style-name="ce9">
            <text:p>3323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CONSORZIO DEI COMUNI TRENTINI SOCIETA' COOPERATIVA</text:p>
          </table:table-cell>
          <table:table-cell office:value-type="float" office:value="126" table:style-name="ce12">
            <text:p><text:s/>€ 126,00<text:s/></text:p>
          </table:table-cell>
          <table:table-cell office:value-type="string" table:style-name="ce9">
            <text:p>1.03.02.04.999</text:p>
          </table:table-cell>
          <table:table-cell office:value-type="string" table:style-name="ce13">
            <text:p>Acquisto di servizi per altre spese per formazione e addestramento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24" table:style-name="ce9">
            <text:p>3324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VARESCO GIULIA</text:p>
          </table:table-cell>
          <table:table-cell office:value-type="float" office:value="1500" table:style-name="ce12">
            <text:p><text:s/>€ 1.500,00<text:s/></text:p>
          </table:table-cell>
          <table:table-cell office:value-type="string" table:style-name="ce9">
            <text:p>1.03.02.11.999</text:p>
          </table:table-cell>
          <table:table-cell office:value-type="string" table:style-name="ce13">
            <text:p>Altre prestazioni professionali e specialistich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25" table:style-name="ce9">
            <text:p>3325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INTESA SANPAOLO S.P.A</text:p>
          </table:table-cell>
          <table:table-cell office:value-type="float" office:value="2.25" table:style-name="ce12">
            <text:p><text:s/>€ 2,25<text:s/></text:p>
          </table:table-cell>
          <table:table-cell office:value-type="string" table:style-name="ce9">
            <text:p>1.03.02.17.002</text:p>
          </table:table-cell>
          <table:table-cell office:value-type="string" table:style-name="ce13">
            <text:p>Oneri per servizio di tesoreria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26" table:style-name="ce9">
            <text:p>3326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INTESA SANPAOLO S.P.A</text:p>
          </table:table-cell>
          <table:table-cell office:value-type="float" office:value="15.75" table:style-name="ce12">
            <text:p><text:s/>€ 15,75<text:s/></text:p>
          </table:table-cell>
          <table:table-cell office:value-type="string" table:style-name="ce9">
            <text:p>1.03.02.17.002</text:p>
          </table:table-cell>
          <table:table-cell office:value-type="string" table:style-name="ce13">
            <text:p>Oneri per servizio di tesoreria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27" table:style-name="ce9">
            <text:p>3327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INTESA SANPAOLO S.P.A</text:p>
          </table:table-cell>
          <table:table-cell office:value-type="float" office:value="0.45" table:style-name="ce12">
            <text:p><text:s/>€ 0,45<text:s/></text:p>
          </table:table-cell>
          <table:table-cell office:value-type="string" table:style-name="ce9">
            <text:p>1.03.02.17.002</text:p>
          </table:table-cell>
          <table:table-cell office:value-type="string" table:style-name="ce13">
            <text:p>Oneri per servizio di tesoreria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28" table:style-name="ce9">
            <text:p>3328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INTESA SANPAOLO S.P.A</text:p>
          </table:table-cell>
          <table:table-cell office:value-type="float" office:value="0.45" table:style-name="ce12">
            <text:p><text:s/>€ 0,45<text:s/></text:p>
          </table:table-cell>
          <table:table-cell office:value-type="string" table:style-name="ce9">
            <text:p>1.03.02.17.002</text:p>
          </table:table-cell>
          <table:table-cell office:value-type="string" table:style-name="ce13">
            <text:p>Oneri per servizio di tesoreria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29" table:style-name="ce9">
            <text:p>3329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INTESA SANPAOLO S.P.A</text:p>
          </table:table-cell>
          <table:table-cell office:value-type="float" office:value="10.35" table:style-name="ce12">
            <text:p><text:s/>€ 10,35<text:s/></text:p>
          </table:table-cell>
          <table:table-cell office:value-type="string" table:style-name="ce9">
            <text:p>1.03.02.17.002</text:p>
          </table:table-cell>
          <table:table-cell office:value-type="string" table:style-name="ce13">
            <text:p>Oneri per servizio di tesoreria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30" table:style-name="ce9">
            <text:p>3330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INTESA SANPAOLO S.P.A</text:p>
          </table:table-cell>
          <table:table-cell office:value-type="float" office:value="11.25" table:style-name="ce12">
            <text:p><text:s/>€ 11,25<text:s/></text:p>
          </table:table-cell>
          <table:table-cell office:value-type="string" table:style-name="ce9">
            <text:p>1.03.02.17.002</text:p>
          </table:table-cell>
          <table:table-cell office:value-type="string" table:style-name="ce13">
            <text:p>Oneri per servizio di tesoreria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31" table:style-name="ce9">
            <text:p>3331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INTESA SANPAOLO S.P.A</text:p>
          </table:table-cell>
          <table:table-cell office:value-type="float" office:value="40.950000000000003" table:style-name="ce12">
            <text:p><text:s/>€ 40,95<text:s/></text:p>
          </table:table-cell>
          <table:table-cell office:value-type="string" table:style-name="ce9">
            <text:p>1.03.02.17.002</text:p>
          </table:table-cell>
          <table:table-cell office:value-type="string" table:style-name="ce13">
            <text:p>Oneri per servizio di tesoreria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32" table:style-name="ce9">
            <text:p>3332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INTESA SANPAOLO S.P.A</text:p>
          </table:table-cell>
          <table:table-cell office:value-type="float" office:value="2.25" table:style-name="ce12">
            <text:p><text:s/>€ 2,25<text:s/></text:p>
          </table:table-cell>
          <table:table-cell office:value-type="string" table:style-name="ce9">
            <text:p>1.03.02.17.002</text:p>
          </table:table-cell>
          <table:table-cell office:value-type="string" table:style-name="ce13">
            <text:p>Oneri per servizio di tesoreria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33" table:style-name="ce9">
            <text:p>3333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SERV.CENTRALE RISCOSSIONE CONC.DI TRENTO</text:p>
          </table:table-cell>
          <table:table-cell office:value-type="float" office:value="840.75" table:style-name="ce12">
            <text:p><text:s/>€ 840,75<text:s/></text:p>
          </table:table-cell>
          <table:table-cell office:value-type="string" table:style-name="ce9">
            <text:p>1.10.03.01.001</text:p>
          </table:table-cell>
          <table:table-cell office:value-type="string" table:style-name="ce13">
            <text:p>Versamenti IVA a debito per le gestioni commerciali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37" table:style-name="ce9">
            <text:p>3337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474" table:style-name="ce12">
            <text:p><text:s/>€ 1.474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38" table:style-name="ce9">
            <text:p>3338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63" table:style-name="ce12">
            <text:p><text:s/>€ 63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39" table:style-name="ce9">
            <text:p>3339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91.6" table:style-name="ce12">
            <text:p><text:s/>€ 391,60<text:s/></text:p>
          </table:table-cell>
          <table:table-cell office:value-type="string" table:style-name="ce9">
            <text:p>1.04.02.02.999</text:p>
          </table:table-cell>
          <table:table-cell office:value-type="string" table:style-name="ce13">
            <text:p>Altri assegni e sussidi assistenziali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40" table:style-name="ce9">
            <text:p>3340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86.5" table:style-name="ce12">
            <text:p><text:s/>€ 286,5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41" table:style-name="ce9">
            <text:p>3341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700" table:style-name="ce12">
            <text:p><text:s/>€ 7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42" table:style-name="ce9">
            <text:p>3342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40" table:style-name="ce12">
            <text:p><text:s/>€ 14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43" table:style-name="ce9">
            <text:p>3343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689.44" table:style-name="ce12">
            <text:p><text:s/>€ 689,44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44" table:style-name="ce9">
            <text:p>3344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600" table:style-name="ce12">
            <text:p><text:s/>€ 6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45" table:style-name="ce9">
            <text:p>3345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02.12" table:style-name="ce12">
            <text:p><text:s/>€ 202,12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46" table:style-name="ce9">
            <text:p>3346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00" table:style-name="ce12">
            <text:p><text:s/>€ 2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47" table:style-name="ce9">
            <text:p>3347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84.67" table:style-name="ce12">
            <text:p><text:s/>€ 184,67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48" table:style-name="ce9">
            <text:p>3348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93.96" table:style-name="ce12">
            <text:p><text:s/>€ 393,96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49" table:style-name="ce9">
            <text:p>3349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53.63" table:style-name="ce12">
            <text:p><text:s/>€ 53,63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50" table:style-name="ce9">
            <text:p>3350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616.62" table:style-name="ce12">
            <text:p><text:s/>€ 616,62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51" table:style-name="ce9">
            <text:p>3351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00" table:style-name="ce12">
            <text:p><text:s/>€ 2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52" table:style-name="ce9">
            <text:p>3352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16.56" table:style-name="ce12">
            <text:p><text:s/>€ 216,56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53" table:style-name="ce9">
            <text:p>3353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50" table:style-name="ce12">
            <text:p><text:s/>€ 25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54" table:style-name="ce9">
            <text:p>3354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73.72000000000003" table:style-name="ce12">
            <text:p><text:s/>€ 273,72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55" table:style-name="ce9">
            <text:p>3355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16.98" table:style-name="ce12">
            <text:p><text:s/>€ 216,98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56" table:style-name="ce9">
            <text:p>3356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36.34" table:style-name="ce12">
            <text:p><text:s/>€ 336,34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57" table:style-name="ce9">
            <text:p>3357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33.07" table:style-name="ce12">
            <text:p><text:s/>€ 233,07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58" table:style-name="ce9">
            <text:p>3358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200" table:style-name="ce12">
            <text:p><text:s/>€ 1.2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59" table:style-name="ce9">
            <text:p>3359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20.18" table:style-name="ce12">
            <text:p><text:s/>€ 220,18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60" table:style-name="ce9">
            <text:p>3360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81.68" table:style-name="ce12">
            <text:p><text:s/>€ 281,68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61" table:style-name="ce9">
            <text:p>3361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41.7" table:style-name="ce12">
            <text:p><text:s/>€ 241,7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62" table:style-name="ce9">
            <text:p>3362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09.7" table:style-name="ce12">
            <text:p><text:s/>€ 209,7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63" table:style-name="ce9">
            <text:p>3363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47.88" table:style-name="ce12">
            <text:p><text:s/>€ 347,88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64" table:style-name="ce9">
            <text:p>3364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241.44" table:style-name="ce12">
            <text:p><text:s/>€ 241,44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65" table:style-name="ce9">
            <text:p>3365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022.21" table:style-name="ce12">
            <text:p><text:s/>€ 1.022,21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66" table:style-name="ce9">
            <text:p>3366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352.1" table:style-name="ce12">
            <text:p><text:s/>€ 352,1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67" table:style-name="ce9">
            <text:p>3367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730.15" table:style-name="ce12">
            <text:p><text:s/>€ 730,15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368" table:style-name="ce9">
            <text:p>3368</text:p>
          </table:table-cell>
          <table:table-cell office:value-type="date" office:date-value="2023-12-20T00:00:00" table:style-name="ce10">
            <text:p>20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13.5" table:style-name="ce12">
            <text:p><text:s/>€ 113,5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413" table:style-name="ce9">
            <text:p>3413</text:p>
          </table:table-cell>
          <table:table-cell office:value-type="date" office:date-value="2023-12-21T00:00:00" table:style-name="ce10">
            <text:p>21-dic-23</text:p>
          </table:table-cell>
          <table:table-cell office:value-type="string" table:style-name="ce11">
            <text:p>BIOENERGIA FIEMME SPA</text:p>
          </table:table-cell>
          <table:table-cell office:value-type="float" office:value="348.07" table:style-name="ce12">
            <text:p><text:s/>€ 348,07<text:s/></text:p>
          </table:table-cell>
          <table:table-cell office:value-type="string" table:style-name="ce9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414" table:style-name="ce9">
            <text:p>3414</text:p>
          </table:table-cell>
          <table:table-cell office:value-type="date" office:date-value="2023-12-21T00:00:00" table:style-name="ce10">
            <text:p>21-dic-23</text:p>
          </table:table-cell>
          <table:table-cell office:value-type="string" table:style-name="ce11">
            <text:p>BIOENERGIA FIEMME SPA</text:p>
          </table:table-cell>
          <table:table-cell office:value-type="float" office:value="21.05" table:style-name="ce12">
            <text:p><text:s/>€ 21,05<text:s/></text:p>
          </table:table-cell>
          <table:table-cell office:value-type="string" table:style-name="ce9">
            <text:p>1.03.02.05.999</text:p>
          </table:table-cell>
          <table:table-cell office:value-type="string" table:style-name="ce13">
            <text:p>Utenze e canoni per altri servizi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415" table:style-name="ce9">
            <text:p>3415</text:p>
          </table:table-cell>
          <table:table-cell office:value-type="date" office:date-value="2023-12-21T00:00:00" table:style-name="ce10">
            <text:p>21-dic-23</text:p>
          </table:table-cell>
          <table:table-cell office:value-type="string" table:style-name="ce11">
            <text:p>INTESA SANPAOLO S.P.A</text:p>
          </table:table-cell>
          <table:table-cell office:value-type="float" office:value="18.45" table:style-name="ce12">
            <text:p><text:s/>€ 18,45<text:s/></text:p>
          </table:table-cell>
          <table:table-cell office:value-type="string" table:style-name="ce9">
            <text:p>1.03.02.17.002</text:p>
          </table:table-cell>
          <table:table-cell office:value-type="string" table:style-name="ce13">
            <text:p>Oneri per servizio di tesoreria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416" table:style-name="ce9">
            <text:p>3416</text:p>
          </table:table-cell>
          <table:table-cell office:value-type="date" office:date-value="2023-12-27T00:00:00" table:style-name="ce10">
            <text:p>27-dic-23</text:p>
          </table:table-cell>
          <table:table-cell office:value-type="string" table:style-name="ce11">
            <text:p>Soggetto tutelato dalla Privacy ai sensi del D.Lgs. 196/2003</text:p>
          </table:table-cell>
          <table:table-cell office:value-type="float" office:value="1422" table:style-name="ce12">
            <text:p><text:s/>€ 1.422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13">
            <text:p>Altri trasferimenti a famiglie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418" table:style-name="ce9">
            <text:p>3418</text:p>
          </table:table-cell>
          <table:table-cell office:value-type="date" office:date-value="2023-12-27T00:00:00" table:style-name="ce10">
            <text:p>27-dic-23</text:p>
          </table:table-cell>
          <table:table-cell office:value-type="string" table:style-name="ce11">
            <text:p>VINANTE STEFANIA</text:p>
          </table:table-cell>
          <table:table-cell office:value-type="float" office:value="53.56" table:style-name="ce12">
            <text:p><text:s/>€ 53,56<text:s/></text:p>
          </table:table-cell>
          <table:table-cell office:value-type="string" table:style-name="ce9">
            <text:p>1.03.01.02.006</text:p>
          </table:table-cell>
          <table:table-cell office:value-type="string" table:style-name="ce13">
            <text:p>Materiale informatico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419" table:style-name="ce9">
            <text:p>3419</text:p>
          </table:table-cell>
          <table:table-cell office:value-type="date" office:date-value="2023-12-27T00:00:00" table:style-name="ce10">
            <text:p>27-dic-23</text:p>
          </table:table-cell>
          <table:table-cell office:value-type="string" table:style-name="ce11">
            <text:p>VINANTE STEFANIA</text:p>
          </table:table-cell>
          <table:table-cell office:value-type="float" office:value="45" table:style-name="ce12">
            <text:p><text:s/>€ 45,00<text:s/></text:p>
          </table:table-cell>
          <table:table-cell office:value-type="string" table:style-name="ce9">
            <text:p>1.03.01.02.001</text:p>
          </table:table-cell>
          <table:table-cell office:value-type="string" table:style-name="ce13">
            <text:p>Carta, cancelleria e stampati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420" table:style-name="ce9">
            <text:p>3420</text:p>
          </table:table-cell>
          <table:table-cell office:value-type="date" office:date-value="2023-12-27T00:00:00" table:style-name="ce10">
            <text:p>27-dic-23</text:p>
          </table:table-cell>
          <table:table-cell office:value-type="string" table:style-name="ce11">
            <text:p>VINANTE STEFANIA</text:p>
          </table:table-cell>
          <table:table-cell office:value-type="float" office:value="11.65" table:style-name="ce12">
            <text:p><text:s/>€ 11,65<text:s/></text:p>
          </table:table-cell>
          <table:table-cell office:value-type="string" table:style-name="ce9">
            <text:p>1.03.01.02.999</text:p>
          </table:table-cell>
          <table:table-cell office:value-type="string" table:style-name="ce13">
            <text:p>Altri beni e materiali di consumo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421" table:style-name="ce9">
            <text:p>3421</text:p>
          </table:table-cell>
          <table:table-cell office:value-type="date" office:date-value="2023-12-27T00:00:00" table:style-name="ce10">
            <text:p>27-dic-23</text:p>
          </table:table-cell>
          <table:table-cell office:value-type="string" table:style-name="ce11">
            <text:p>VINANTE STEFANIA</text:p>
          </table:table-cell>
          <table:table-cell office:value-type="float" office:value="25" table:style-name="ce12">
            <text:p><text:s/>€ 25,00<text:s/></text:p>
          </table:table-cell>
          <table:table-cell office:value-type="string" table:style-name="ce9">
            <text:p>1.03.01.02.999</text:p>
          </table:table-cell>
          <table:table-cell office:value-type="string" table:style-name="ce13">
            <text:p>Altri beni e materiali di consumo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422" table:style-name="ce9">
            <text:p>3422</text:p>
          </table:table-cell>
          <table:table-cell office:value-type="date" office:date-value="2023-12-27T00:00:00" table:style-name="ce10">
            <text:p>27-dic-23</text:p>
          </table:table-cell>
          <table:table-cell office:value-type="string" table:style-name="ce11">
            <text:p>VINANTE STEFANIA</text:p>
          </table:table-cell>
          <table:table-cell office:value-type="float" office:value="5.2" table:style-name="ce12">
            <text:p><text:s/>€ 5,20<text:s/></text:p>
          </table:table-cell>
          <table:table-cell office:value-type="string" table:style-name="ce9">
            <text:p>1.03.01.02.999</text:p>
          </table:table-cell>
          <table:table-cell office:value-type="string" table:style-name="ce13">
            <text:p>Altri beni e materiali di consumo n.a.c.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3468" table:style-name="ce9">
            <text:p>3468</text:p>
          </table:table-cell>
          <table:table-cell office:value-type="date" office:date-value="2023-12-28T00:00:00" table:style-name="ce10">
            <text:p>28-dic-23</text:p>
          </table:table-cell>
          <table:table-cell office:value-type="string" table:style-name="ce11">
            <text:p>SERV.CENTRALE RISCOSSIONE CONC.DI TRENTO</text:p>
          </table:table-cell>
          <table:table-cell office:value-type="float" office:value="871.49" table:style-name="ce12">
            <text:p><text:s/>€ 871,49<text:s/></text:p>
          </table:table-cell>
          <table:table-cell office:value-type="string" table:style-name="ce9">
            <text:p>1.10.03.01.001</text:p>
          </table:table-cell>
          <table:table-cell office:value-type="string" table:style-name="ce13">
            <text:p>Versamenti IVA a debito per le gestioni commerciali</text:p>
          </table:table-cell>
          <table:table-cell table:number-columns-repeated="4" table:style-name="ce13"/>
          <table:table-cell table:number-columns-repeated="16373"/>
        </table:table-row>
        <table:table-row table:number-rows-repeated="110" table:style-name="ro7"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style-name="ce9"/>
          <table:table-cell table:number-columns-repeated="5" table:style-name="ce13"/>
          <table:table-cell table:number-columns-repeated="16373"/>
        </table:table-row>
        <table:table-row table:number-rows-repeated="6" table:style-name="ro7">
          <table:table-cell table:number-columns-repeated="2" table:style-name="ce9"/>
          <table:table-cell table:style-name="ce10"/>
          <table:table-cell table:style-name="ce13"/>
          <table:table-cell table:style-name="ce12"/>
          <table:table-cell table:style-name="ce9"/>
          <table:table-cell table:number-columns-repeated="5" table:style-name="ce13"/>
          <table:table-cell table:number-columns-repeated="16373"/>
        </table:table-row>
        <table:table-row table:number-rows-repeated="6" table:style-name="ro7">
          <table:table-cell table:number-columns-repeated="2" table:style-name="ce9"/>
          <table:table-cell table:style-name="ce15"/>
          <table:table-cell table:style-name="ce13"/>
          <table:table-cell table:style-name="ce12"/>
          <table:table-cell table:style-name="ce9"/>
          <table:table-cell table:style-name="ce13"/>
          <table:table-cell table:number-columns-repeated="16377" table:style-name="ce14"/>
        </table:table-row>
        <table:table-row table:number-rows-repeated="13" table:style-name="ro7">
          <table:table-cell table:number-columns-repeated="2" table:style-name="ce9"/>
          <table:table-cell table:style-name="ce15"/>
          <table:table-cell table:style-name="ce13"/>
          <table:table-cell table:style-name="ce12"/>
          <table:table-cell table:style-name="ce9"/>
          <table:table-cell table:style-name="ce13"/>
          <table:table-cell table:number-columns-repeated="16377"/>
        </table:table-row>
        <table:table-row table:style-name="ro7">
          <table:table-cell table:number-columns-repeated="3" table:style-name="ce9"/>
          <table:table-cell table:style-name="ce13"/>
          <table:table-cell table:style-name="ce12"/>
          <table:table-cell table:style-name="ce9"/>
          <table:table-cell table:style-name="ce13"/>
          <table:table-cell table:number-columns-repeated="16377"/>
        </table:table-row>
        <table:table-row table:number-rows-repeated="103" table:style-name="ro7">
          <table:table-cell table:number-columns-repeated="2" table:style-name="ce9"/>
          <table:table-cell table:style-name="ce15"/>
          <table:table-cell table:style-name="ce13"/>
          <table:table-cell table:style-name="ce12"/>
          <table:table-cell table:style-name="ce9"/>
          <table:table-cell table:style-name="ce13"/>
          <table:table-cell table:number-columns-repeated="16377"/>
        </table:table-row>
        <table:table-row table:number-rows-repeated="1047419" table:style-name="ro7">
          <table:table-cell table:number-columns-repeated="16384"/>
        </table:table-row>
        <table:named-expressions>
          <table:named-range table:name="Print_Titles" table:cell-range-address="QUARTO_TRIMESTRE_2023_DA_PUBB.$A$8:QUARTO_TRIMESTRE_2023_DA_PUBB.$IV$8" table:base-cell-address="QUARTO_TRIMESTRE_2023_DA_PUB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radley Hand ITC" svg:font-family="&quot;Bradley Hand ITC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44P0">
      <number:text> € </number:text>
      <number:number number:decimal-places="2" number:min-integer-digits="1" number:grouping="true"/>
      <number:text> </number:text>
    </number:number-style>
    <number:number-style style:name="N44P1">
      <number:text>-€ </number:text>
      <number:number number:decimal-places="2" number:min-integer-digits="1" number:grouping="true"/>
      <number:text> </number:text>
    </number:number-style>
    <number:number-style style:name="N44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45" number:language="it" number:country="IT">
      <number:day number:style="long"/>
      <number:text>-</number:text>
      <number:month number:textual="true"/>
      <number:text>-</number:text>
      <number:year/>
    </number:date-style>
    <style:style style:name="Eur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dc:subject>hyperSIC</dc:subject>
    <meta:initial-creator>Elisa Borgato</meta:initial-creator>
    <dc:creator>Elisa Borgato</dc:creator>
    <meta:creation-date>2023-10-19T07:04:46Z</meta:creation-date>
    <dc:date>2024-01-09T15:08:29Z</dc:date>
    <meta:user-defined meta:name="Generator">NPOI</meta:user-defined>
    <meta:user-defined meta:name="Generator Version">2.3.0</meta:user-defined>
  </office:meta>
</office:document-meta>
</file>